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. Antoinedijk 18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februari 2021 met registratienummer 0652390950 voor het graven van 6 proefsleuven en het verwijderen van boomstobben in de zonering van regionale waterkering B92 ter hoogte van St. Antoinedijk 18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4345.809 402275.995</meta:user-defined>
    <meta:user-defined meta:name="DC.title">Aanvraag watervergunning voor het uitvoeren van waterhuishoudkundige werkzaamheden ter hoogte van de St. Antoinedijk 18 te Oud Gastel.</meta:user-defined>
    <meta:user-defined meta:name="OVERHEID.PostcodeHuisnummer/OVERHEIDop.postcodeHuisnummer">4751SE 18</meta:user-defined>
    <meta:user-defined meta:name="OVERHEIDop.straatnaam">St. Antoinedijk</meta:user-defined>
    <meta:user-defined meta:name="OVERHEIDop.woonplaats">Oud Gast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72</meta:user-defined>
    <meta:user-defined meta:name="OVERHEIDop.WsbID/DC.identifier">wsb-2021-1872</meta:user-defined>
    <meta:user-defined meta:name="OVERHEIDop.versieInformatie"/>
  </office:meta>
</office:document-meta>
</file>