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angevraagde watervergunning voor het aanleggen van kabels of leidingen in of nabij een oppervlaktewaterlichaam, op de locatie nabij Sorbonnelaan15 in Utrecht (code HDSR710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op de locatie nabij Sorbonnenlaan 15 in de gemeente Utrecht. </text:p>
            <text:p text:style-name="common-al">Deze aanvraag is ontvangen op 12 februari 2021 en geregistreerd onder zaak 71060 (OLO 5821923).</text:p>
            <text:p text:style-name="tussenkopcur">
            <text:span text:style-name="nadrukvet">Informatie</text:span>
          </text:p>
            <text:p text:style-name="common-al">Tegen de aanvraag kunt u geen bezwaar maken, dit kan pas nadat er een besluit is genomen op de aangevraagde watervergunning</text:p>
            <text:p text:style-name="common-al">Wilt u meer informatie? Neem contact op met ons team Vergunningverlening, Toezicht en Handhaving (VTH), telefoonnummer (030) 209 7358. Of kijk op onze website <text:a xlink:href="https://www.hdsr.nl/regelen/vergunning-subsidies/melding-vergunning/" xlink:type="simple">Melding doen of vergunning aanvragen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7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7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anvraa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1060</meta:user-defined>
    <meta:user-defined meta:name="DCTERMS.abstract">Aangevraagde watervergunning voor het aanleggen van kabels of leidingen in of nabij een oppervlaktewaterlichaam, op de locatie nabij Sorbonnelaan15 in de gemeente Utrecht</meta:user-defined>
    <dc:language>nl</dc:language>
    <meta:user-defined meta:name="OVERHEID.EPSG28992/DC.spatial">139641.23 454855.472</meta:user-defined>
    <meta:user-defined meta:name="DC.title">Hoogheemraadschap De Stichtse Rijnlanden – Aangevraagde watervergunning voor het aanleggen van kabels of leidingen in of nabij een oppervlaktewaterlichaam, op de locatie nabij Sorbonnelaan15 in Utrecht (code HDSR71060)</meta:user-defined>
    <meta:user-defined meta:name="OVERHEID.PostcodeHuisnummer/OVERHEIDop.postcodeHuisnummer">3584CA 15</meta:user-defined>
    <meta:user-defined meta:name="OVERHEIDop.straatnaam">Sorbonnelaan</meta:user-defined>
    <meta:user-defined meta:name="OVERHEIDop.woonplaats">Utrecht</meta:user-defined>
    <meta:user-defined meta:name="DCTERMS.W3CDTF/DCTERMS.available">2021-02-16</meta:user-defined>
    <meta:user-defined meta:name="DCTERMS.W3CDTF/OVERHEIDop.jaargang">2021</meta:user-defined>
    <meta:user-defined meta:name="OVERHEIDop.publicationIssue">1871</meta:user-defined>
    <meta:user-defined meta:name="OVERHEIDop.WsbID/DC.identifier">wsb-2021-1871</meta:user-defined>
    <meta:user-defined meta:name="OVERHEIDop.versieInformatie"/>
  </office:meta>
</office:document-meta>
</file>