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sterking traject B109_1a Den Hoorn gemeente Midden-Delf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9 januari 2021 het navolgende besluit is genomen.</text:p>
            <text:p text:style-name="common-al"/>
            <text:p text:style-name="common-al">Kadeversterking traject B109_1a Den Hoorn </text:p>
            <text:p text:style-name="common-al">gemeente Midden-Delfland</text:p>
            <text:p text:style-name="common-al"/>
            <text:p text:style-name="common-al">Het projectplan heeft betrekking op kadeversterking op bovengenoemde adressen in de gemeente Midden Delfland.</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uriël Houdé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7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1-01-01</meta:user-defined>
    <meta:user-defined meta:name="OVERHEIDop.referentienummer">701969</meta:user-defined>
    <meta:user-defined meta:name="DCTERMS.abstract">Projectplan kadeversterking traject B109_1a Den Hoorn gemeente Midden-Delfland</meta:user-defined>
    <dc:language>nl</dc:language>
    <meta:user-defined meta:name="OVERHEID.EPSG28992/DC.spatial">81755.67 446004.41</meta:user-defined>
    <meta:user-defined meta:name="DC.title">Hoogheemraadschap van Delfland – Projectplan Kadeversterking traject B109_1a Den Hoorn gemeente Midden-Delfland</meta:user-defined>
    <meta:user-defined meta:name="OVERHEID.PostcodeHuisnummer/OVERHEIDop.postcodeHuisnummer">2635CG 132</meta:user-defined>
    <meta:user-defined meta:name="OVERHEIDop.straatnaam">Woudseweg</meta:user-defined>
    <meta:user-defined meta:name="OVERHEIDop.woonplaats">Den Hoorn</meta:user-defined>
    <meta:user-defined meta:name="DCTERMS.W3CDTF/DCTERMS.available">2021-02-16</meta:user-defined>
    <meta:user-defined meta:name="OVERHEIDop.externeBijlage">Besluit in Mandaat|exb-2021-9329</meta:user-defined>
    <meta:user-defined meta:name="OVERHEIDop.externeBijlage">Projectplan Traject B109_1a|exb-2021-9330</meta:user-defined>
    <meta:user-defined meta:name="OVERHEIDop.externeBijlage">Bijlage 2 Plattegrond en doorsneden|exb-2021-9331</meta:user-defined>
    <meta:user-defined meta:name="OVERHEIDop.externeBijlage">Bestekstekening/BD|exb-2021-9332</meta:user-defined>
    <meta:user-defined meta:name="DCTERMS.W3CDTF/OVERHEIDop.jaargang">2021</meta:user-defined>
    <meta:user-defined meta:name="OVERHEIDop.publicationIssue">1870</meta:user-defined>
    <meta:user-defined meta:name="OVERHEIDop.WsbID/DC.identifier">wsb-2021-1870</meta:user-defined>
    <meta:user-defined meta:name="OVERHEIDop.versieInformatie"/>
  </office:meta>
</office:document-meta>
</file>