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en C-water, maken compensatie nieuw verhard oppervlak, verbreden B-water en wijzigen dichte dam naar dam met duiker ter plaatse van Veldstraat 7a te And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en C-water, maken compensatie nieuw verhard oppervlak, verbreden B-water en wijzigen dichte dam naar dam met duiker ter plaatse van Veldstraat 7a te Andelst een watervergunning te verlenen. </text:p>
            <text:p text:style-name="common-al">Zaaknummer: 2020127721 </text:p>
            <text:p text:style-name="common-al">Start bezwaartermijn: 0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B- en C-water en verbreden B-water tpv. Veldstraat 7a te Andelst </meta:user-defined>
    <dc:language>nl</dc:language>
    <meta:user-defined meta:name="OVERHEID.EPSG28992/DC.spatial">177695.853 435554.443</meta:user-defined>
    <meta:user-defined meta:name="DC.title">Waterschap Rivierenland - watervergunning voor dempen B-en C-water, maken compensatie nieuw verhard oppervlak, verbreden B-water en wijzigen dichte dam naar dam met duiker ter plaatse van Veldstraat 7a te Andelst</meta:user-defined>
    <meta:user-defined meta:name="OVERHEID.PostcodeHuisnummer/OVERHEIDop.postcodeHuisnummer">6673AJ 7</meta:user-defined>
    <meta:user-defined meta:name="OVERHEIDop.straatnaam">Veldstraat</meta:user-defined>
    <meta:user-defined meta:name="OVERHEIDop.woonplaats">Andelst</meta:user-defined>
    <meta:user-defined meta:name="DCTERMS.W3CDTF/DCTERMS.available">2021-01-08</meta:user-defined>
    <meta:user-defined meta:name="DCTERMS.W3CDTF/OVERHEIDop.jaargang">2021</meta:user-defined>
    <meta:user-defined meta:name="OVERHEIDop.publicationIssue">187</meta:user-defined>
    <meta:user-defined meta:name="OVERHEIDop.WsbID/DC.identifier">wsb-2021-187</meta:user-defined>
    <meta:user-defined meta:name="OVERHEIDop.versieInformatie"/>
  </office:meta>
</office:document-meta>
</file>