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ijdelijke parkeerplaatsen en een dam met met duiker aan Weth. Nasslaan in Gro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leggen van tijdelijke parkeerplaatsen en een dam met duiker.</text:p>
            <text:p text:style-name="common-al">Locatie: nabij Wethouder van Nasslaan in Groessen</text:p>
            <text:p text:style-name="common-al">Zaaknummer: 1966</text:p>
            <text:p text:style-name="common-al">Datum bekendmaking besluit: 12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6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9354 438014</meta:user-defined>
    <meta:user-defined meta:name="DC.title">Verleende watervergunning, voor het aanleggen van tijdelijke parkeerplaatsen en een dam met met duiker aan Weth. Nasslaan in Groessen</meta:user-defined>
    <meta:user-defined meta:name="OVERHEID.PostcodeHuisnummer/OVERHEIDop.postcodeHuisnummer">6923PL 13</meta:user-defined>
    <meta:user-defined meta:name="OVERHEIDop.straatnaam">Wethouder Nasslaan</meta:user-defined>
    <meta:user-defined meta:name="OVERHEIDop.woonplaats">Groessen</meta:user-defined>
    <meta:user-defined meta:name="DCTERMS.W3CDTF/DCTERMS.available">2021-02-16</meta:user-defined>
    <meta:user-defined meta:name="DCTERMS.W3CDTF/OVERHEIDop.jaargang">2021</meta:user-defined>
    <meta:user-defined meta:name="OVERHEIDop.publicationIssue">1869</meta:user-defined>
    <meta:user-defined meta:name="OVERHEIDop.WsbID/DC.identifier">wsb-2021-1869</meta:user-defined>
    <meta:user-defined meta:name="OVERHEIDop.versieInformatie"/>
  </office:meta>
</office:document-meta>
</file>