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innemen van een ligplaats ten behoeve van een sloep/tender in A-water en vaarweg, Steenbergsche Haven ter hoogte van West-Havendijk 7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89699 ingevolge de Keur waterschap Brabantse Delta 2015 bekend gemaakt op 12 februari 2021 voor het hebben en onderhouden van een ligplaats voor een sloep/tender in A-water en vaarweg met leggercode OVK99966, Steenbergsche Haven ter hoogte van West-Havendijk 70 in de zonering van regionale waterkering de "West-Havendijk" (867) in de gemeente Steenbergen.</text:p>
            <text:p text:style-name="common-al"/>
            <text:p text:style-name="common-al">Op grond van de Algemene wet bestuursrecht (Awb) kunnen belanghebbenden tegen dit besluit een bezwaarschrift indienen. De termijn voor het indienen van een bezwaarschrift is 6 weken, ingaande op 1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6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6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490.545 400440.976</meta:user-defined>
    <meta:user-defined meta:name="DC.title">Watervergunning voor het innemen van een ligplaats ten behoeve van een sloep/tender in A-water en vaarweg, Steenbergsche Haven ter hoogte van West-Havendijk 70 te Steenbergen.</meta:user-defined>
    <meta:user-defined meta:name="OVERHEID.PostcodeHuisnummer/OVERHEIDop.postcodeHuisnummer">4651VZ 20</meta:user-defined>
    <meta:user-defined meta:name="OVERHEIDop.straatnaam">West-Havendijk</meta:user-defined>
    <meta:user-defined meta:name="OVERHEIDop.woonplaats">Steenbergen</meta:user-defined>
    <meta:user-defined meta:name="DCTERMS.W3CDTF/DCTERMS.available">2021-02-16</meta:user-defined>
    <meta:user-defined meta:name="DCTERMS.W3CDTF/OVERHEIDop.jaargang">2021</meta:user-defined>
    <meta:user-defined meta:name="OVERHEIDop.externeBijlage">Besluit 389699|exb-2021-9311</meta:user-defined>
    <meta:user-defined meta:name="OVERHEIDop.externeBijlage">Tekening 379276-A|exb-2021-9312</meta:user-defined>
    <meta:user-defined meta:name="OVERHEIDop.externeBijlage">Tekening 379276-B|exb-2021-9313</meta:user-defined>
    <meta:user-defined meta:name="OVERHEIDop.publicationIssue">1868</meta:user-defined>
    <meta:user-defined meta:name="OVERHEIDop.WsbID/DC.identifier">wsb-2021-1868</meta:user-defined>
    <meta:user-defined meta:name="OVERHEIDop.versieInformatie"/>
  </office:meta>
</office:document-meta>
</file>