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tijdelijke aanpassingen aan watersysteem tbv aanleg tijdelijke bouwweg langs nieuwe A15 tussen Bemmel en Angeren en aanleg nieuwe op- en afrit voor hulpdiensten aan A50 bij knooppunt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tijdelijke aanpassingen aan watersysteem tbv aanleg tijdelijke bouwweg langs nieuwe A15 tussen Bemmel en Angeren en aanleg nieuwe op- en afrit voor hulpdiensten aan A50 bij knooppunt Valburg een watervergunning te verlenen. </text:p>
            <text:p text:style-name="common-al">Zaaknummer: 2020113297 </text:p>
            <text:p text:style-name="common-al">Start bezwaartermijn: 12-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tijdelijke waterhuishoudkundige aanpassingen voor tijdelijke bouwweg langs de A15 tussen Van Elkweg te Bemmel en 't Veld te Angeren</meta:user-defined>
    <dc:language>nl</dc:language>
    <meta:user-defined meta:name="OVERHEID.EPSG28992/DC.spatial">193088.065022645 435123.571842297</meta:user-defined>
    <meta:user-defined meta:name="DC.title">Waterschap Rivierenland - watervergunning voor uitvoeren tijdelijke aanpassingen aan watersysteem tbv aanleg tijdelijke bouwweg langs nieuwe A15 tussen Bemmel en Angeren en aanleg nieuwe op- en afrit voor hulpdiensten aan A50 bij knooppunt Valburg</meta:user-defined>
    <meta:user-defined meta:name="OVERHEID.PostcodeHuisnummer/OVERHEIDop.postcodeHuisnummer">6687AW 90</meta:user-defined>
    <meta:user-defined meta:name="OVERHEIDop.straatnaam">Kampsestraat</meta:user-defined>
    <meta:user-defined meta:name="OVERHEIDop.woonplaats">Angeren</meta:user-defined>
    <meta:user-defined meta:name="DCTERMS.W3CDTF/DCTERMS.available">2021-02-16</meta:user-defined>
    <meta:user-defined meta:name="DCTERMS.W3CDTF/OVERHEIDop.jaargang">2021</meta:user-defined>
    <meta:user-defined meta:name="OVERHEIDop.publicationIssue">1867</meta:user-defined>
    <meta:user-defined meta:name="OVERHEIDop.WsbID/DC.identifier">wsb-2021-1867</meta:user-defined>
    <meta:user-defined meta:name="OVERHEIDop.versieInformatie"/>
  </office:meta>
</office:document-meta>
</file>