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de achterzijde van de woning, in de beschermingszone van de regionale waterkering, ter plaatse van de Van Marlotstraat 15 te Giessenburg, ter hoogte van dijkpaal GI39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anbouw aan de achterzijde van de woning, in de beschermingszone van de regionale waterkering, ter plaatse van de Van Marlotstraat 15 te Giessenburg, ter hoogte van dijkpaal GI393 een watervergunning te verlenen. </text:p>
            <text:p text:style-name="common-al">Zaaknummer: 2021003769 </text:p>
            <text:p text:style-name="common-al">Start bezwaartermijn: 12-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een aanbouw aan de woning, in de beschermingszone van de regionale waterkering, ter plaatse  Van Marlotstraat 15 te Giessenburg</meta:user-defined>
    <dc:language>nl</dc:language>
    <meta:user-defined meta:name="OVERHEID.EPSG28992/DC.spatial">120943 429396</meta:user-defined>
    <meta:user-defined meta:name="DC.title">Waterschap Rivierenland - watervergunning voor het realiseren van een aanbouw aan de achterzijde van de woning, in de beschermingszone van de regionale waterkering, ter plaatse van de Van Marlotstraat 15 te Giessenburg, ter hoogte van dijkpaal GI393</meta:user-defined>
    <meta:user-defined meta:name="OVERHEID.PostcodeHuisnummer/OVERHEIDop.postcodeHuisnummer">3381CD 15</meta:user-defined>
    <meta:user-defined meta:name="OVERHEIDop.straatnaam">van Marlotstraat</meta:user-defined>
    <meta:user-defined meta:name="OVERHEIDop.woonplaats">Giessenburg</meta:user-defined>
    <meta:user-defined meta:name="DCTERMS.W3CDTF/DCTERMS.available">2021-02-16</meta:user-defined>
    <meta:user-defined meta:name="DCTERMS.W3CDTF/OVERHEIDop.jaargang">2021</meta:user-defined>
    <meta:user-defined meta:name="OVERHEIDop.publicationIssue">1866</meta:user-defined>
    <meta:user-defined meta:name="OVERHEIDop.WsbID/DC.identifier">wsb-2021-1866</meta:user-defined>
    <meta:user-defined meta:name="OVERHEIDop.versieInformatie"/>
  </office:meta>
</office:document-meta>
</file>