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sbesluit Waterschap Limburg voor het wijzigen van de watervergunning met nummer 2017-Z7788 (behouden van aangepaste steig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wijzigingsbesluit is op 12 februari 2021 aan de vergunninghouder toegezonden.  </text:p>
            <text:p text:style-name="common-al">Het dagelijks bestuur van Waterschap Limburg maakt bekend, dat op 12 februari 2021 onder het stellen van voorschriften, een wijzigingsbesluit is verleend voor het wijzigen van de watervergunning met nummer 2017-Z7788 (behouden van aangepaste steiger).</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wijzigingsbesluit is verzonden aan de aanvrager een bezwaarschrift indienen. Het bezwaarschrift dient te worden gericht aan het dagelijks bestuur van Waterschap Limburg, Postbus 2207, 6040 CC Roermond, onder vermelding van het zaaknummer 2020-Z85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wijzigingsbesluit niet. Gelet hierop kan, indien tegen dit wijzigings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wijzigings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febr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555</meta:user-defined>
    <meta:user-defined meta:name="DCTERMS.abstract">wijzigingsbesluit voor het wijzigen van de watervergunning met nummer 2017-Z7788</meta:user-defined>
    <dc:language>nl</dc:language>
    <meta:user-defined meta:name="OVERHEID.EPSG28992/DC.spatial">196397.496 355826.462</meta:user-defined>
    <meta:user-defined meta:name="DC.title">Bekendmaking Wijzigingsbesluit Waterschap Limburg voor het wijzigen van de watervergunning met nummer 2017-Z7788 (behouden van aangepaste steiger) in de gemeente Roermond</meta:user-defined>
    <meta:user-defined meta:name="OVERHEID.PostcodeHuisnummer/OVERHEIDop.postcodeHuisnummer">6041ML 14</meta:user-defined>
    <meta:user-defined meta:name="OVERHEIDop.straatnaam">Hoppenhof</meta:user-defined>
    <meta:user-defined meta:name="OVERHEIDop.woonplaats">Roermond</meta:user-defined>
    <meta:user-defined meta:name="DCTERMS.W3CDTF/DCTERMS.available">2021-02-16</meta:user-defined>
    <meta:user-defined meta:name="DCTERMS.W3CDTF/OVERHEIDop.jaargang">2021</meta:user-defined>
    <meta:user-defined meta:name="OVERHEIDop.externeBijlage">Wijzigingsbesluit|exb-2021-9293</meta:user-defined>
    <meta:user-defined meta:name="OVERHEIDop.externeBijlage">Bijlage 1|exb-2021-9294</meta:user-defined>
    <meta:user-defined meta:name="OVERHEIDop.publicationIssue">1865</meta:user-defined>
    <meta:user-defined meta:name="OVERHEIDop.WsbID/DC.identifier">wsb-2021-1865</meta:user-defined>
    <meta:user-defined meta:name="OVERHEIDop.versieInformatie"/>
  </office:meta>
</office:document-meta>
</file>