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Vlietkade 12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821) Het aanleggen en hebben van een drinkwaterleiding die een polderkade doorkruist ter plaatse van Vlietkade 12 in Zevenhuizen. Het betreft een leiding voor een huisaan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5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5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42.22 443244.185</meta:user-defined>
    <meta:user-defined meta:name="DC.title">Verleende watervergunning voor het aanleggen van een drinkwaterleiding, Vlietkade 12 in Zevenhuizen.</meta:user-defined>
    <meta:user-defined meta:name="OVERHEID.PostcodeHuisnummer/OVERHEIDop.postcodeHuisnummer">2761DV 12</meta:user-defined>
    <meta:user-defined meta:name="OVERHEIDop.straatnaam">Vlietkade</meta:user-defined>
    <meta:user-defined meta:name="OVERHEIDop.woonplaats">Zevenhuiz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1850</meta:user-defined>
    <meta:user-defined meta:name="OVERHEIDop.WsbID/DC.identifier">wsb-2021-1850</meta:user-defined>
    <meta:user-defined meta:name="OVERHEIDop.versieInformatie"/>
  </office:meta>
</office:document-meta>
</file>