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ijdelijke bouwweg en terreinverhardingen en daarbij tijdelijk aanpassen van het watersysteem tussen 't Veld (Pergola) en de Rijndijk te Ang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van een tijdelijke bouwweg en terreinverhardingen en daarbij tijdelijk aanpassen van het watersysteem tussen 't Veld (Pergola) en de Rijndijk te Angeren een watervergunning te verlenen. </text:p>
            <text:p text:style-name="common-al">Zaaknummer: 2020112041 </text:p>
            <text:p text:style-name="common-al">Start bezwaartermijn: 12-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4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84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aanleggen van tijdelijke bouwweg en verharding en daarbij tijdelijk aanpassen van watersysteem tussen 't Veld (Pergola) en Rijndijk te Angeren</meta:user-defined>
    <dc:language>nl</dc:language>
    <meta:user-defined meta:name="OVERHEID.EPSG28992/DC.spatial">195065.799324132 435549.862554117</meta:user-defined>
    <meta:user-defined meta:name="DC.title">Waterschap Rivierenland - watervergunning voor het aanleggen van een tijdelijke bouwweg en terreinverhardingen en daarbij tijdelijk aanpassen van het watersysteem tussen 't Veld (Pergola) en de Rijndijk te Angeren</meta:user-defined>
    <meta:user-defined meta:name="OVERHEID.PostcodeHuisnummer/OVERHEIDop.postcodeHuisnummer">6687LS 18</meta:user-defined>
    <meta:user-defined meta:name="OVERHEIDop.straatnaam">Lodderhoeksestraat</meta:user-defined>
    <meta:user-defined meta:name="OVERHEIDop.woonplaats">Angeren</meta:user-defined>
    <meta:user-defined meta:name="DCTERMS.W3CDTF/DCTERMS.available">2021-02-16</meta:user-defined>
    <meta:user-defined meta:name="DCTERMS.W3CDTF/OVERHEIDop.jaargang">2021</meta:user-defined>
    <meta:user-defined meta:name="OVERHEIDop.publicationIssue">1847</meta:user-defined>
    <meta:user-defined meta:name="OVERHEIDop.WsbID/DC.identifier">wsb-2021-1847</meta:user-defined>
    <meta:user-defined meta:name="OVERHEIDop.versieInformatie"/>
  </office:meta>
</office:document-meta>
</file>