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8393 verleende vergunning voor het maken van een steiger bij Thalassa 16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4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4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bij Thalassa 16 in Wormerveer</meta:user-defined>
    <dc:language>nl</dc:language>
    <meta:user-defined meta:name="OVERHEID.EPSG28992/DC.spatial">114606.549 502351.304</meta:user-defined>
    <meta:user-defined meta:name="DC.title">21.0248393 verleende vergunning voor het maken van een steiger bij Thalassa 16 in Wormerveer</meta:user-defined>
    <meta:user-defined meta:name="OVERHEID.PostcodeHuisnummer/OVERHEIDop.postcodeHuisnummer">1521NX 16</meta:user-defined>
    <meta:user-defined meta:name="OVERHEIDop.straatnaam">Thalassa</meta:user-defined>
    <meta:user-defined meta:name="OVERHEIDop.woonplaats">Wormerve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42</meta:user-defined>
    <meta:user-defined meta:name="OVERHEIDop.WsbID/DC.identifier">wsb-2021-1842</meta:user-defined>
    <meta:user-defined meta:name="OVERHEIDop.versieInformatie"/>
  </office:meta>
</office:document-meta>
</file>