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anwijzingsbesluit onderhoudsplicht en legalisering damwand Noorderstraat 24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ornemen en de bijbehorende stukken liggen ter inzage van 13 februari 2021 tot en met 13 maart 2021 in het waterschapshuis, Stedumermaar 1 te Groningen. Gedurende deze periode kunt u uw zienswijzen mondeling of schriftelijk kenbaar maken bij het dagelijks bestuur van het waterschap Noorderzijlvest, Postbus 18, 9700 AA te Groningen. </text:p>
            <text:p text:style-name="common-al">
            <text:span text:style-name="nadrukvet">Vervolgprocedure</text:span>
          </text:p>
            <text:p text:style-name="common-al">Na ommekomst van de inzagetermijn neemt het dagelijks bestuur een besluit waarbij mogelijke ingekomen zienswijzen worden betrokken. Tegen dit nog te nemen besluit kan door belanghebbenden bezwaar en beroep ingesteld worden.</text:p>
            <text:p text:style-name="common-al">Voor meer informatie kunt u contact opnemen met Jos kleefsman 050 - 3048911 of via vergunningen@noorderzijlvest.n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3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3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880.288 601413.855</meta:user-defined>
    <meta:user-defined meta:name="DC.title">Ontwerp aanwijzingsbesluit onderhoudsplicht en legalisering damwand Noorderstraat 24 te Warffum.</meta:user-defined>
    <meta:user-defined meta:name="OVERHEID.PostcodeHuisnummer/OVERHEIDop.postcodeHuisnummer">9989AA 24</meta:user-defined>
    <meta:user-defined meta:name="OVERHEIDop.straatnaam">Noorderstraat</meta:user-defined>
    <meta:user-defined meta:name="OVERHEIDop.woonplaats">Warffum</meta:user-defined>
    <meta:user-defined meta:name="DCTERMS.W3CDTF/DCTERMS.available">2021-02-16</meta:user-defined>
    <meta:user-defined meta:name="DCTERMS.W3CDTF/OVERHEIDop.jaargang">2021</meta:user-defined>
    <meta:user-defined meta:name="OVERHEIDop.externeBijlage">43608_ontwerp|exb-2021-9153</meta:user-defined>
    <meta:user-defined meta:name="OVERHEIDop.publicationIssue">1834</meta:user-defined>
    <meta:user-defined meta:name="OVERHEIDop.WsbID/DC.identifier">wsb-2021-1834</meta:user-defined>
    <meta:user-defined meta:name="OVERHEIDop.versieInformatie"/>
  </office:meta>
</office:document-meta>
</file>