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ter hoogte van Holendrechterweg 10, 1191 KT Ouderkerk aan de Amstel - AGV - WN2021-00014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de beschoeiing, ter hoogte van Holendrechterweg 10, 1191 KT Ouderkerk aan de Amstel. Het zaaknummer is WN2021-000144.</text:p>
            <text:p text:style-name="tussenkopcur">Inzien van de stukken</text:p>
            <text:p text:style-name="common-al">Vanaf 16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K. Bouwmeester, telefoon 06-53714840. Als u daarbij ons zaaknummer WN2021-000144 vermeldt, kunnen wij u sneller helpen.</text:p>
            <text:p text:style-name="last-al">Amsterdam, 16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3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3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3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04.693 478600.873</meta:user-defined>
    <meta:user-defined meta:name="DC.title">Genomen Maatwerkbesluit voor het vervangen van de beschoeiing, ter hoogte van Holendrechterweg 10, 1191 KT Ouderkerk aan de Amstel - AGV - WN2021-000144</meta:user-defined>
    <meta:user-defined meta:name="OVERHEID.PostcodeHuisnummer/OVERHEIDop.postcodeHuisnummer">1191KT 10</meta:user-defined>
    <meta:user-defined meta:name="OVERHEIDop.straatnaam">Holendrechterweg</meta:user-defined>
    <meta:user-defined meta:name="OVERHEIDop.woonplaats">Ouderkerk aan de Amstel</meta:user-defined>
    <meta:user-defined meta:name="DCTERMS.W3CDTF/DCTERMS.available">2021-02-16</meta:user-defined>
    <meta:user-defined meta:name="DCTERMS.W3CDTF/OVERHEIDop.jaargang">2021</meta:user-defined>
    <meta:user-defined meta:name="OVERHEIDop.externeBijlage">Maatwerkbesluit|exb-2021-9147</meta:user-defined>
    <meta:user-defined meta:name="OVERHEIDop.externeBijlage">Aanvraag|exb-2021-9148</meta:user-defined>
    <meta:user-defined meta:name="OVERHEIDop.externeBijlage">Bijlage 1|exb-2021-9149</meta:user-defined>
    <meta:user-defined meta:name="OVERHEIDop.publicationIssue">1833</meta:user-defined>
    <meta:user-defined meta:name="OVERHEIDop.WsbID/DC.identifier">wsb-2021-1833</meta:user-defined>
    <meta:user-defined meta:name="OVERHEIDop.versieInformatie"/>
  </office:meta>
</office:document-meta>
</file>