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8181 verleende vergunning voor de aanleg van een inlaat- en uitmaalconstructie tussen het kanaal en de Twuyvermolen bij Oosterdijk 1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inlaat- en uitmaalconstructie tussen het kanaal en de Twuyvermolen bij Oosterdijk 1 in Sint Pancras</meta:user-defined>
    <dc:language>nl</dc:language>
    <meta:user-defined meta:name="OVERHEID.EPSG28992/DC.spatial">115223.053 519812.606</meta:user-defined>
    <meta:user-defined meta:name="DC.title">21.0248181 verleende vergunning voor de aanleg van een inlaat- en uitmaalconstructie tussen het kanaal en de Twuyvermolen bij Oosterdijk 1 in Sint Pancras</meta:user-defined>
    <meta:user-defined meta:name="OVERHEID.PostcodeHuisnummer/OVERHEIDop.postcodeHuisnummer">1834AB 1</meta:user-defined>
    <meta:user-defined meta:name="OVERHEIDop.straatnaam">Oosterdijk</meta:user-defined>
    <meta:user-defined meta:name="OVERHEIDop.woonplaats">Sint Pancras</meta:user-defined>
    <meta:user-defined meta:name="DCTERMS.W3CDTF/DCTERMS.available">2021-02-16</meta:user-defined>
    <meta:user-defined meta:name="DCTERMS.W3CDTF/OVERHEIDop.jaargang">2021</meta:user-defined>
    <meta:user-defined meta:name="OVERHEIDop.publicationIssue">1832</meta:user-defined>
    <meta:user-defined meta:name="OVERHEIDop.WsbID/DC.identifier">wsb-2021-1832</meta:user-defined>
    <meta:user-defined meta:name="OVERHEIDop.versieInformatie"/>
  </office:meta>
</office:document-meta>
</file>