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wijderen van bestaande kabels en leidingen uit de kernzone en het profiel van vrije ruimte van primaire waterkering dijktraject 73 en het middels een gestuurde bundelboring aanleggen en behouden van diverse leidingen en tevens het aanpassen, behouden en onderhouden van het lagedruk gasnet aan de rechterzijde van de Maas nabij km 92,700 ter hoogte van de Huilbeekweg en de Holleweg te Beesel in de gemeente Beese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januari 2021 aan de vergunninghouder toegezonden.  </text:p>
            <text:p text:style-name="common-al">Het dagelijks bestuur van Waterschap Limburg maakt bekend, dat op 24 december 2020 onder het stellen van voorschriften, een watervergunning is verleend voor het verwijderen van bestaande kabels en leidingen uit de kernzone en het profiel van vrije ruimte van primaire waterkering dijktraject 73 en het middels een gestuurde bundelboring aanleggen en behouden van diverse leidingen en tevens het aanpassen, behouden en onderhouden van het lagedruk gasnet aan de rechterzijde van de Maas nabij km 92,700 ter hoogte van de Huilbeekweg en de Holleweg te Bees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835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8 januari 2021  </text:p>
            <text:p text:style-name="common-al">Het dagelijks bestuur,  </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3</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3</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3</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8351</meta:user-defined>
    <meta:user-defined meta:name="DCTERMS.abstract">het verwijderen van bestaande kabels en leidingen en het middels een gestuurde bundelboring aanleggen en tevens het aanpassen, behouden en onderhouden van het lagedruk gasnet aan de rechterzijde van de Maas nabij Huilbeekweg en de Holleweg te Beesel</meta:user-defined>
    <dc:language>nl</dc:language>
    <meta:user-defined meta:name="OVERHEID.EPSG28992/DC.spatial">200235.728 364806.333</meta:user-defined>
    <meta:user-defined meta:name="OVERHEID.EPSG28992/DC.spatial">200510.406 365070.899</meta:user-defined>
    <meta:user-defined meta:name="DC.title">Bekendmaking watervergunning Waterschap Limburg voor het verwijderen van bestaande kabels en leidingen uit de kernzone en het profiel van vrije ruimte van primaire waterkering dijktraject 73 en het middels een gestuurde bundelboring aanleggen en behouden van diverse leidingen en tevens het aanpassen, behouden en onderhouden van het lagedruk gasnet aan de rechterzijde van de Maas nabij km 92,700 ter hoogte van de Huilbeekweg en de Holleweg te Beesel in de gemeente Beesel</meta:user-defined>
    <meta:user-defined meta:name="OVERHEID.PostcodeHuisnummer/OVERHEIDop.postcodeHuisnummer">5954ED 1</meta:user-defined>
    <meta:user-defined meta:name="OVERHEID.PostcodeHuisnummer/OVERHEIDop.postcodeHuisnummer">5954AW 32</meta:user-defined>
    <meta:user-defined meta:name="OVERHEIDop.straatnaam">Huilbeekweg</meta:user-defined>
    <meta:user-defined meta:name="OVERHEIDop.straatnaam">Beekstraat</meta:user-defined>
    <meta:user-defined meta:name="OVERHEIDop.woonplaats">Beesel</meta:user-defined>
    <meta:user-defined meta:name="OVERHEIDop.woonplaats">Beesel</meta:user-defined>
    <meta:user-defined meta:name="DCTERMS.W3CDTF/DCTERMS.available">2021-01-08</meta:user-defined>
    <meta:user-defined meta:name="DCTERMS.W3CDTF/OVERHEIDop.jaargang">2021</meta:user-defined>
    <meta:user-defined meta:name="OVERHEIDop.externeBijlage">Watervergunning 2020-Z8351|exb-2021-1035</meta:user-defined>
    <meta:user-defined meta:name="OVERHEIDop.externeBijlage">Bijlage 1|exb-2021-1036</meta:user-defined>
    <meta:user-defined meta:name="OVERHEIDop.externeBijlage">Bijlage 2|exb-2021-1037</meta:user-defined>
    <meta:user-defined meta:name="OVERHEIDop.externeBijlage">Bijlage 3|exb-2021-1038</meta:user-defined>
    <meta:user-defined meta:name="OVERHEIDop.publicationIssue">183</meta:user-defined>
    <meta:user-defined meta:name="OVERHEIDop.WsbID/DC.identifier">wsb-2021-183</meta:user-defined>
    <meta:user-defined meta:name="OVERHEIDop.versieInformatie"/>
  </office:meta>
</office:document-meta>
</file>