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werkzaamheden ter hoogte van Heereburen 8 te Nie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februari 2021 tot en met 26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9141.045 589374.533</meta:user-defined>
    <meta:user-defined meta:name="DC.title">Watervergunning voor diverse werkzaamheden ter hoogte van Heereburen 8 te Niehove.</meta:user-defined>
    <meta:user-defined meta:name="OVERHEID.PostcodeHuisnummer/OVERHEIDop.postcodeHuisnummer">9884TC 8</meta:user-defined>
    <meta:user-defined meta:name="OVERHEIDop.straatnaam">Heereburen</meta:user-defined>
    <meta:user-defined meta:name="OVERHEIDop.woonplaats">Niehove</meta:user-defined>
    <meta:user-defined meta:name="DCTERMS.W3CDTF/DCTERMS.available">2021-02-16</meta:user-defined>
    <meta:user-defined meta:name="DCTERMS.W3CDTF/OVERHEIDop.jaargang">2021</meta:user-defined>
    <meta:user-defined meta:name="OVERHEIDop.externeBijlage">43969_besluit|exb-2021-9104</meta:user-defined>
    <meta:user-defined meta:name="OVERHEIDop.publicationIssue">1828</meta:user-defined>
    <meta:user-defined meta:name="OVERHEIDop.WsbID/DC.identifier">wsb-2021-1828</meta:user-defined>
    <meta:user-defined meta:name="OVERHEIDop.versieInformatie"/>
  </office:meta>
</office:document-meta>
</file>