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rgemeester Oud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1862) Het onttrekken van grondwater bij het realiseren van een kelder ter plaatse van Burgemeester Oudlaan in Rotterdam. In de periode van 6 april tot en 15 juni 2021 wordt er grondwater onttrokken met een debiet van maximaal 20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2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651.281 436799.59</meta:user-defined>
    <meta:user-defined meta:name="DC.title">Melding voor het onttrekken van grondwater, Burgemeester Oudlaan in Rotterdam.</meta:user-defined>
    <meta:user-defined meta:name="OVERHEID.PostcodeHuisnummer/OVERHEIDop.postcodeHuisnummer">3062PA 400</meta:user-defined>
    <meta:user-defined meta:name="OVERHEIDop.straatnaam">Burgemeester Oudlaan</meta:user-defined>
    <meta:user-defined meta:name="OVERHEIDop.woonplaats">Rot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1822</meta:user-defined>
    <meta:user-defined meta:name="OVERHEIDop.WsbID/DC.identifier">wsb-2021-1822</meta:user-defined>
    <meta:user-defined meta:name="OVERHEIDop.versieInformatie"/>
  </office:meta>
</office:document-meta>
</file>