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GGOR maatregelen Gebiedsplan Raam – St. Hub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5-02-2021 tot en met 29-03-2021</text:p>
            <text:p text:style-name="al"/>
            <text:p text:style-name="al">Het Dagelijks Bestuur van waterschap Aa en Maas heeft op 09-02-2021 het ontwerp-projectplan GGOR maatregelen Gebiedsplan Raam – St. Hubert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het vergroten van duikers en het terugbrengen van de sloot naar het leggerprofiel beoogd. 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zijn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datum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Ivan de Wit. Deze is bereikbaar op tel.nr. 06-41809050 of per mail via <text:a xlink:href="mailto:idewit@aaenmaas.nl" xlink:type="simple">idewit@aaenmaas.nl</text:a>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1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1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GGOR maatregelen Gebiedsplan Raam – St. Hubert</meta:user-defined>
    <meta:user-defined meta:name="DCTERMS.W3CDTF/DCTERMS.available">2021-02-15</meta:user-defined>
    <meta:user-defined meta:name="OVERHEIDop.externeBijlage">Ontwerp projectplan inclusief bijlagen|exb-2021-9091</meta:user-defined>
    <meta:user-defined meta:name="DCTERMS.W3CDTF/OVERHEIDop.jaargang">2021</meta:user-defined>
    <meta:user-defined meta:name="OVERHEIDop.publicationIssue">1818</meta:user-defined>
    <meta:user-defined meta:name="OVERHEIDop.WsbID/DC.identifier">wsb-2021-1818</meta:user-defined>
    <meta:user-defined meta:name="OVERHEIDop.versieInformatie"/>
  </office:meta>
</office:document-meta>
</file>