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gadering van het Algemeen Bestuur</text:p>
      <text:section text:name="zakelijke-mededeling_id1-3-2" text:style-name="zakelijke-mededeling">
        <text:section text:name="zakelijke-mededeling-tekst_id1-3-2-1" text:style-name="zakelijke-mededeling-tekst">
          <text:section text:name="tekst_id1-3-2-1-1" text:style-name="tekst">
            <text:p text:style-name="common-al">Online-vergadering van het Algemeen Bestuur 19 februari 2021 </text:p>
            <text:p text:style-name="common-al">Op 19 februari 2021 vindt een vergadering van het algemeen bestuur van Waterschap De Dommel plaats. Het onderwerp van bespreking is de bouwstenennotitie voor het ontwerp-waterbeheerprogramma 2022-2027.</text:p>
            <text:p text:style-name="common-al">De vergadering begint om 9.00 uur en zal om ca. 16.30 uur worden afgerond.</text:p>
            <text:p text:style-name="common-al">Het karakter van de bijeenkomst is een oordeelsvormende bespreking in de vorm van een besloten werkvergadering van het algemeen bestuur, vooruitlopend op de openbare commissievergaderingen op 18 maart 2021 en 24 maart 2021.</text:p>
            <text:p text:style-name="last-al">Voor vragen of opmerkingen kunt u contact op te nemen met de afdeling Bestuursondersteuning, <text:a xlink:href="mailto:bestuursondersteuning@dommel.nl" xlink:type="simple">bestuursondersteuning@dommel.nl</text:a> of via het klantcontactcentrum van het waterschap, tel. 0411-61861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1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1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1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dc:language>nl</dc:language>
    <meta:user-defined meta:name="OVERHEID.Waterschap/DC.spatial">Waterschap De Dommel</meta:user-defined>
    <meta:user-defined meta:name="DC.title">Aankondiging vergadering van het Algemeen Bestuur</meta:user-defined>
    <meta:user-defined meta:name="DCTERMS.W3CDTF/DCTERMS.available">2021-02-12</meta:user-defined>
    <meta:user-defined meta:name="DCTERMS.W3CDTF/OVERHEIDop.jaargang">2021</meta:user-defined>
    <meta:user-defined meta:name="OVERHEIDop.publicationIssue">1817</meta:user-defined>
    <meta:user-defined meta:name="OVERHEIDop.WsbID/DC.identifier">wsb-2021-1817</meta:user-defined>
    <meta:user-defined meta:name="OVERHEIDop.versieInformatie"/>
  </office:meta>
</office:document-meta>
</file>