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realiseren van een natuurontwikkeling als compensatie voor de aanleg van de N279 nabij Baron van den Bogaerdelaan te Heeswijk Dinth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realiseren van een natuurontwikkeling als compensatie voor de aanleg van de N279 nabij Baron van den Bogaerdelaan te Heeswijk Dinther. Het zaaknummer is 0000D20210125121058659. </text:p>
            <text:p text:style-name="common-al">
            <text:span text:style-name="nadrukvet">Besluitdatum:</text:span> 11-02-2021 </text:p>
            <text:p text:style-name="common-al">
            <text:span text:style-name="nadrukvet">Inzage</text:span>
          </text:p>
            <text:p text:style-name="common-al">U kunt de vergunning gedurende 6 weken inzien vanaf <text:span text:style-name="nadrukvet">15 februari 2021</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1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1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1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Natuurontwikkeling, PVVR, Baron van den Bogaerdelaan Heeswijk-DInther</meta:user-defined>
    <dc:language>nl</dc:language>
    <meta:user-defined meta:name="OVERHEID.EPSG28992/DC.spatial">160228.525 406688.548</meta:user-defined>
    <meta:user-defined meta:name="DC.title">Watervergunning verleend voor het realiseren van een natuurontwikkeling als compensatie voor de aanleg van de N279 nabij Baron van den Bogaerdelaan te Heeswijk Dinther</meta:user-defined>
    <meta:user-defined meta:name="OVERHEID.PostcodeHuisnummer/OVERHEIDop.postcodeHuisnummer">5473AV 14</meta:user-defined>
    <meta:user-defined meta:name="OVERHEIDop.straatnaam">Baron van den Bogaerdelaan</meta:user-defined>
    <meta:user-defined meta:name="OVERHEIDop.woonplaats">Heeswijk-Dinther</meta:user-defined>
    <meta:user-defined meta:name="DCTERMS.W3CDTF/DCTERMS.available">2021-02-15</meta:user-defined>
    <meta:user-defined meta:name="DCTERMS.W3CDTF/OVERHEIDop.jaargang">2021</meta:user-defined>
    <meta:user-defined meta:name="OVERHEIDop.publicationIssue">1814</meta:user-defined>
    <meta:user-defined meta:name="OVERHEIDop.WsbID/DC.identifier">wsb-2021-1814</meta:user-defined>
    <meta:user-defined meta:name="OVERHEIDop.versieInformatie"/>
  </office:meta>
</office:document-meta>
</file>