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elmerweg 2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tijdelijke bemaling voor een ontgraving en grondverbetering voor de aanleg van twee duikers, binnen het waterstaatswerk van de primaire watergangen RB 5 en RB.25, nabij Melmerweg 2a in Kampen (<text:span text:style-name="nadrukcur">dossiernummer Z/20/036733; verzenddatum 11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308.13 507624.79</meta:user-defined>
    <meta:user-defined meta:name="DC.title">Watervergunning voor de locatie nabij Melmerweg 2a in Kampen</meta:user-defined>
    <meta:user-defined meta:name="OVERHEID.PostcodeHuisnummer/OVERHEIDop.postcodeHuisnummer">8263AX 2</meta:user-defined>
    <meta:user-defined meta:name="OVERHEIDop.straatnaam">Melmerweg</meta:user-defined>
    <meta:user-defined meta:name="OVERHEIDop.woonplaats">Kampen</meta:user-defined>
    <meta:user-defined meta:name="DCTERMS.W3CDTF/DCTERMS.available">2021-02-15</meta:user-defined>
    <meta:user-defined meta:name="DCTERMS.W3CDTF/OVERHEIDop.jaargang">2021</meta:user-defined>
    <meta:user-defined meta:name="OVERHEIDop.publicationIssue">1812</meta:user-defined>
    <meta:user-defined meta:name="OVERHEIDop.WsbID/DC.identifier">wsb-2021-1812</meta:user-defined>
    <meta:user-defined meta:name="OVERHEIDop.versieInformatie"/>
  </office:meta>
</office:document-meta>
</file>