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slopen van een bestaande schuur en het bouwen en behouden van een woonhuis in beschermingszone A van een primaire waterkering nabij Oliestraat 28 te Gra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slopen van een bestaande schuur en het bouwen en behouden van een woonhuis in beschermingszone A van een primaire waterkering nabij Oliestraat 28 te Grave. Het zaaknummer is 0000D20201216112614861. </text:p>
            <text:p text:style-name="common-al">
            <text:span text:style-name="nadrukvet">Besluitdatum:</text:span> 11-02-2021 </text:p>
            <text:p text:style-name="common-al">
            <text:span text:style-name="nadrukvet">Inzage</text:span>
          </text:p>
            <text:p text:style-name="common-al">U kunt de vergunning gedurende 6 weken inzien vanaf 15 februar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11</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11</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11</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Bouwproject, waterkering, Oliestraat 28 te Grave</meta:user-defined>
    <dc:language>nl</dc:language>
    <meta:user-defined meta:name="OVERHEID.EPSG28992/DC.spatial">179502 419065</meta:user-defined>
    <meta:user-defined meta:name="DC.title">Watervergunning verleend voor het slopen van een bestaande schuur en het bouwen en behouden van een woonhuis in beschermingszone A van een primaire waterkering nabij Oliestraat 28 te Grave</meta:user-defined>
    <meta:user-defined meta:name="OVERHEID.PostcodeHuisnummer/OVERHEIDop.postcodeHuisnummer">5361GN 28</meta:user-defined>
    <meta:user-defined meta:name="OVERHEIDop.straatnaam">Oliestraat</meta:user-defined>
    <meta:user-defined meta:name="OVERHEIDop.woonplaats">Grave</meta:user-defined>
    <meta:user-defined meta:name="DCTERMS.W3CDTF/DCTERMS.available">2021-02-15</meta:user-defined>
    <meta:user-defined meta:name="DCTERMS.W3CDTF/OVERHEIDop.jaargang">2021</meta:user-defined>
    <meta:user-defined meta:name="OVERHEIDop.publicationIssue">1811</meta:user-defined>
    <meta:user-defined meta:name="OVERHEIDop.WsbID/DC.identifier">wsb-2021-1811</meta:user-defined>
    <meta:user-defined meta:name="OVERHEIDop.versieInformatie"/>
  </office:meta>
</office:document-meta>
</file>