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Kennisgeving besluit m.e.r.- beoordeling voor een grondwateronttrekking en retournering, industriepark De Geer in Oss.</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en volledige m.e.r.- procedure noodzakelijk</text:p>
            <text:p text:style-name="common-al">Het dagelijks bestuur heeft besloten dat geen volledige m.e.r.-procedure doorlopen wordt bij de voorbereiding van een watervergunning, als bedoeld in artikel 3.10 van Keur waterschap Aa en Maas 2015 voor een grondwateronttrekking en retournering op het Industriepark De Geer in Oss.Het betreft de realisatie van een 10kV elektriciteitscentrale. Het zaaknummer is 0000D20210120081223221.</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able:table-cell>
                </table:table-row>
              </table:table>
              <text:p text:style-name="table_bottom"/>
            </text:section>
            <text:p text:style-name="common-al">Inzien</text:p>
            <text:p text:style-name="tussenkopcur">U kunt de vergunning gedurende zes weken inzien vanaf 17 februari 2021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common-al">Geen bezwaar </text:p>
            <text:p text:style-name="common-al"> 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0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0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0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6614.84 421977.344</meta:user-defined>
    <meta:user-defined meta:name="DC.title">Kennisgeving besluit m.e.r.- beoordeling voor een grondwateronttrekking en retournering, industriepark De Geer in Oss.</meta:user-defined>
    <meta:user-defined meta:name="OVERHEID.PostcodeHuisnummer/OVERHEIDop.postcodeHuisnummer">5347JV 2</meta:user-defined>
    <meta:user-defined meta:name="OVERHEIDop.straatnaam">Vollenhovermeer</meta:user-defined>
    <meta:user-defined meta:name="OVERHEIDop.woonplaats">Oss</meta:user-defined>
    <meta:user-defined meta:name="DCTERMS.W3CDTF/DCTERMS.available">2021-02-17</meta:user-defined>
    <meta:user-defined meta:name="DCTERMS.W3CDTF/OVERHEIDop.jaargang">2021</meta:user-defined>
    <meta:user-defined meta:name="OVERHEIDop.publicationIssue">1809</meta:user-defined>
    <meta:user-defined meta:name="OVERHEIDop.WsbID/DC.identifier">wsb-2021-1809</meta:user-defined>
    <meta:user-defined meta:name="OVERHEIDop.versieInformatie"/>
  </office:meta>
</office:document-meta>
</file>