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reden van een dam en het plaatsen van een duiker ter hoogte van de Oostmoerse Scheidweg 2 in Stad aan ’t Haringvlie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breden van een dam en het plaatsen van een duiker ter hoogte van de Oostmoerse Scheidweg 2 in Stad aan ’t Haringvliet. dossiernummer VTH2020-5458.</text:p>
            <text:p text:style-name="common-al">Start bezwaartermijn (6 weken): 11 februari 2021. De vergunning ligt ter inzage bij waterschap Hollandse Delta te Ridderkerk. U kunt hiervoor een afspraak maken met de afdeling Vergunningverlening, 0900 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last-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1 februari 2021</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04</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04</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04</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5143.841 415503.367</meta:user-defined>
    <meta:user-defined meta:name="DC.title">Het verbreden van een dam en het plaatsen van een duiker ter hoogte van de Oostmoerse Scheidweg 2 in Stad aan ’t Haringvliet</meta:user-defined>
    <meta:user-defined meta:name="OVERHEID.PostcodeHuisnummer/OVERHEIDop.postcodeHuisnummer">3243LD 2</meta:user-defined>
    <meta:user-defined meta:name="OVERHEIDop.straatnaam">Oostmoerse Scheidweg</meta:user-defined>
    <meta:user-defined meta:name="OVERHEIDop.woonplaats">Stad aan 't Haringvliet</meta:user-defined>
    <meta:user-defined meta:name="DCTERMS.W3CDTF/DCTERMS.available">2021-02-15</meta:user-defined>
    <meta:user-defined meta:name="DCTERMS.W3CDTF/OVERHEIDop.jaargang">2021</meta:user-defined>
    <meta:user-defined meta:name="OVERHEIDop.publicationIssue">1804</meta:user-defined>
    <meta:user-defined meta:name="OVERHEIDop.WsbID/DC.identifier">wsb-2021-1804</meta:user-defined>
    <meta:user-defined meta:name="OVERHEIDop.versieInformatie"/>
  </office:meta>
</office:document-meta>
</file>