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profileren en het vernieuwen van wandelpaden in gebied de Rhoonse Stort nabij de Zegenpoldersedijk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profileren en het vernieuwen van wandelpaden in gebied de Rhoonse Stort nabij de Zegenpoldersedijk te Rhoon. </text:p>
            <text:p text:style-name="common-al">Zaaknummer: VTH2021-0490 </text:p>
            <text:p text:style-name="common-al">Start bezwaartermijn (6 weken): 15-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 het herprofileren en het vernieuwen van wandelpaden in gebied de Rhoonse Stort nabij de Zegenpoldersedijk te Rhoon</meta:user-defined>
    <dc:language>nl</dc:language>
    <meta:user-defined meta:name="OVERHEID.EPSG28992/DC.spatial">88922.569 428882.603</meta:user-defined>
    <meta:user-defined meta:name="DC.title">Waterschap Hollandse Delta - watervergunning voor het herprofileren en het vernieuwen van wandelpaden in gebied de Rhoonse Stort nabij de Zegenpoldersedijk te Rhoon</meta:user-defined>
    <meta:user-defined meta:name="OVERHEID.PostcodeHuisnummer/OVERHEIDop.postcodeHuisnummer">3161XB 23</meta:user-defined>
    <meta:user-defined meta:name="OVERHEIDop.straatnaam">Havendam</meta:user-defined>
    <meta:user-defined meta:name="OVERHEIDop.woonplaats">Rhoon</meta:user-defined>
    <meta:user-defined meta:name="DCTERMS.W3CDTF/DCTERMS.available">2021-02-15</meta:user-defined>
    <meta:user-defined meta:name="OVERHEIDop.externeBijlage">WSHD_202102_GFO_ZAKEN_108293006_VTH2021-0490 Ve...|exb-2021-8804</meta:user-defined>
    <meta:user-defined meta:name="DCTERMS.W3CDTF/OVERHEIDop.jaargang">2021</meta:user-defined>
    <meta:user-defined meta:name="OVERHEIDop.publicationIssue">1801</meta:user-defined>
    <meta:user-defined meta:name="OVERHEIDop.WsbID/DC.identifier">wsb-2021-1801</meta:user-defined>
    <meta:user-defined meta:name="OVERHEIDop.versieInformatie"/>
  </office:meta>
</office:document-meta>
</file>