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hemelwater en water brengen in een oppervlaktewaterlichaam bij E.P. van Ooijenstraat te Aal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koppelen van hemelwater en water brengen in een oppervlaktewaterlichaam bij E.P. van Ooijenstraat te Aalst een watervergunning te verlenen. </text:p>
            <text:p text:style-name="common-al">Zaaknummer: 2020085006 </text:p>
            <text:p text:style-name="common-al">Start bezwaartermijn: 30-12-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floppelen van hemelwater en water brengen in een oppervlaktewaterlichaam bij E.P. van Ooijenstraat te Aalst, Brakel L 1571</meta:user-defined>
    <dc:language>nl</dc:language>
    <meta:user-defined meta:name="OVERHEID.EPSG28992/DC.spatial">137258.074 421650.417</meta:user-defined>
    <meta:user-defined meta:name="DC.title">Waterschap Rivierenland - watervergunning voor het afkoppelen van hemelwater en water brengen in een oppervlaktewaterlichaam bij E.P. van Ooijenstraat te Aalst</meta:user-defined>
    <meta:user-defined meta:name="OVERHEID.PostcodeHuisnummer/OVERHEIDop.postcodeHuisnummer">5308JW 10</meta:user-defined>
    <meta:user-defined meta:name="OVERHEIDop.straatnaam">Oranjestraat</meta:user-defined>
    <meta:user-defined meta:name="OVERHEIDop.woonplaats">Aalst</meta:user-defined>
    <meta:user-defined meta:name="DCTERMS.W3CDTF/DCTERMS.available">2021-01-04</meta:user-defined>
    <meta:user-defined meta:name="DCTERMS.W3CDTF/OVERHEIDop.jaargang">2021</meta:user-defined>
    <meta:user-defined meta:name="OVERHEIDop.publicationIssue">18</meta:user-defined>
    <meta:user-defined meta:name="OVERHEIDop.WsbID/DC.identifier">wsb-2021-18</meta:user-defined>
    <meta:user-defined meta:name="OVERHEIDop.versieInformatie"/>
  </office:meta>
</office:document-meta>
</file>