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icht 5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71141 ingevolge de Keur waterschap Brabantse Delta 2015 bekend gemaakt op 11 februari 2021 voor het hebben en onderhouden van een tuin (hieronder wordt verstaan: beplanting/bomen) nabij een a-water met bouwwerken, gedeelte van een bouwwerk (tuinhuis/vlonder/ophoging talud/hekwerken evenwijdig) in een a-water/op het talud (of oever), in (de beschermingszone van) het a-water ter hoogte van Zicht 5 te Zevenbergschen Hoek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9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9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9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71141</meta:user-defined>
    <dc:language>nl</dc:language>
    <meta:user-defined meta:name="OVERHEID.EPSG28992/DC.spatial">106175.9 409297.05</meta:user-defined>
    <meta:user-defined meta:name="DC.title">Watervergunning van waterschap Brabantse Delta voor waterhuishoudkundige werkzaamheden ter hoogte van Zicht 5 te Zevenbergschen Hoek in de gemeente Moerdijk.</meta:user-defined>
    <meta:user-defined meta:name="OVERHEID.PostcodeHuisnummer/OVERHEIDop.postcodeHuisnummer">4765DD 5</meta:user-defined>
    <meta:user-defined meta:name="OVERHEIDop.straatnaam">Zicht</meta:user-defined>
    <meta:user-defined meta:name="OVERHEIDop.woonplaats">Zevenbergschen Hoek</meta:user-defined>
    <meta:user-defined meta:name="DCTERMS.W3CDTF/DCTERMS.available">2021-02-15</meta:user-defined>
    <meta:user-defined meta:name="DCTERMS.W3CDTF/OVERHEIDop.jaargang">2021</meta:user-defined>
    <meta:user-defined meta:name="OVERHEIDop.externeBijlage">Besluit 371141|exb-2021-8801</meta:user-defined>
    <meta:user-defined meta:name="OVERHEIDop.publicationIssue">1799</meta:user-defined>
    <meta:user-defined meta:name="OVERHEIDop.WsbID/DC.identifier">wsb-2021-1799</meta:user-defined>
    <meta:user-defined meta:name="OVERHEIDop.versieInformatie"/>
  </office:meta>
</office:document-meta>
</file>