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47243 verleende vergunning voor het uitvoeren van een bodemsanering, ontrekken van grondwater en lozen het oppervlaktewater binnen zonering waterkering bij Oostzijde 38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97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9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9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een bodemsanering, ontrekken van grondwater en lozen het oppervlaktewater binnen zonering waterkering bij Oostzijde 381 in Zaandam</meta:user-defined>
    <dc:language>nl</dc:language>
    <meta:user-defined meta:name="OVERHEID.EPSG28992/DC.spatial">116060.542 497045.895</meta:user-defined>
    <meta:user-defined meta:name="DC.title">21.0247243 verleende vergunning voor het uitvoeren van een bodemsanering, ontrekken van grondwater en lozen het oppervlaktewater binnen zonering waterkering bij Oostzijde 381 in Zaandam</meta:user-defined>
    <meta:user-defined meta:name="OVERHEID.PostcodeHuisnummer/OVERHEIDop.postcodeHuisnummer">1508EP 381</meta:user-defined>
    <meta:user-defined meta:name="OVERHEIDop.straatnaam">Oostzijde</meta:user-defined>
    <meta:user-defined meta:name="OVERHEIDop.woonplaats">Zaandam</meta:user-defined>
    <meta:user-defined meta:name="DCTERMS.W3CDTF/DCTERMS.available">2021-02-15</meta:user-defined>
    <meta:user-defined meta:name="DCTERMS.W3CDTF/OVERHEIDop.jaargang">2021</meta:user-defined>
    <meta:user-defined meta:name="OVERHEIDop.publicationIssue">1797</meta:user-defined>
    <meta:user-defined meta:name="OVERHEIDop.WsbID/DC.identifier">wsb-2021-1797</meta:user-defined>
    <meta:user-defined meta:name="OVERHEIDop.versieInformatie"/>
  </office:meta>
</office:document-meta>
</file>