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- en woonrijp maken van nieuwbouwproject Fructus ter plaatse van onder anderen Matenasestraat 45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- en woonrijp maken van nieuwbouwproject Fructus ter plaatse van onder anderen Matenasestraat 45 te Dodewaard een watervergunning te verlenen. </text:p>
            <text:p text:style-name="common-al">Zaaknummer: 2020139285 </text:p>
            <text:p text:style-name="common-al">Start bezwaartermijn: 11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9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9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79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- en woonrijpmaken van nieuwbouwproject Fructus tpv. o.a. Matensestraat 45 te Dodewaard </meta:user-defined>
    <dc:language>nl</dc:language>
    <meta:user-defined meta:name="OVERHEID.EPSG28992/DC.spatial">173099 436204</meta:user-defined>
    <meta:user-defined meta:name="DC.title">Waterschap Rivierenland - watervergunning voor het bouw- en woonrijp maken van nieuwbouwproject Fructus ter plaatse van onder anderen Matenasestraat 45 te Dodewaard</meta:user-defined>
    <meta:user-defined meta:name="OVERHEID.PostcodeHuisnummer/OVERHEIDop.postcodeHuisnummer">6669CH 45</meta:user-defined>
    <meta:user-defined meta:name="OVERHEIDop.straatnaam">Matensestraat</meta:user-defined>
    <meta:user-defined meta:name="OVERHEIDop.woonplaats">Dodewaard</meta:user-defined>
    <meta:user-defined meta:name="DCTERMS.W3CDTF/DCTERMS.available">2021-02-15</meta:user-defined>
    <meta:user-defined meta:name="DCTERMS.W3CDTF/OVERHEIDop.jaargang">2021</meta:user-defined>
    <meta:user-defined meta:name="OVERHEIDop.publicationIssue">1794</meta:user-defined>
    <meta:user-defined meta:name="OVERHEIDop.WsbID/DC.identifier">wsb-2021-1794</meta:user-defined>
    <meta:user-defined meta:name="OVERHEIDop.versieInformatie"/>
  </office:meta>
</office:document-meta>
</file>