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5017 diverse werkzaamheden ter plaatse van de Grietpolderweg nabij Noordeinde 4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januari 2021 een vergunning verleend aan Smit's Bouwbedrijf B.V voor </text:p>
            <text:p text:style-name="common-al">a. het aanbrengen van damwanden in de kern- en beschermingszones van twee regionale keringen; </text:p>
            <text:p text:style-name="common-al">b. het afgraven van circa 0,5 m zand en aanvullen met circa 0,5 m flugsand in de kern- en beschermingszones van twee regionale keringen; </text:p>
            <text:p text:style-name="common-al">c. het aanbrengen van verticale en horizontale drainage in de kern- en beschermingszones van twee regionale keringen; </text:p>
            <text:p text:style-name="common-al">d. het aanbrengen van een voorbelasting met flugsand in de kern- en beschermingszones van twee regionale keringen; </text:p>
            <text:p text:style-name="common-al">e. het aanbrengen van een wegfundering en asfaltverharding in de kern- en beschermingszones van twee regionale keringen; </text:p>
            <text:p text:style-name="common-al">f. het gebruik maken van zwaar materieel in de zones van de twee regionale keringen, ter plaatse van de Grietpolderweg nabij Noordeinde 4 te Leimuiden. </text:p>
            <text:p text:style-name="common-al"/>
            <text:p text:style-name="common-al">De stukken liggen tot en met 16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 </text:p>
            <text:p text:style-name="common-al"/>
            <text:p text:style-name="last-al">Leiden, 5 januar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240 471095</meta:user-defined>
    <meta:user-defined meta:name="DC.title">Publicatie watervergunning 2020-025017 diverse werkzaamheden ter plaatse van de Grietpolderweg nabij Noordeinde 4 te Leimuiden</meta:user-defined>
    <meta:user-defined meta:name="OVERHEID.PostcodeHuisnummer/OVERHEIDop.postcodeHuisnummer">2451AG 4</meta:user-defined>
    <meta:user-defined meta:name="OVERHEIDop.straatnaam">Noordeinde</meta:user-defined>
    <meta:user-defined meta:name="OVERHEIDop.woonplaats">Leimuiden</meta:user-defined>
    <meta:user-defined meta:name="DCTERMS.W3CDTF/DCTERMS.available">2021-01-08</meta:user-defined>
    <meta:user-defined meta:name="DCTERMS.W3CDTF/OVERHEIDop.jaargang">2021</meta:user-defined>
    <meta:user-defined meta:name="OVERHEIDop.externeBijlage">2020-025017|exb-2021-1023</meta:user-defined>
    <meta:user-defined meta:name="OVERHEIDop.publicationIssue">178</meta:user-defined>
    <meta:user-defined meta:name="OVERHEIDop.WsbID/DC.identifier">wsb-2021-178</meta:user-defined>
    <meta:user-defined meta:name="OVERHEIDop.versieInformatie"/>
  </office:meta>
</office:document-meta>
</file>