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atervergunning voor het leggen van een kabeltrace nabij De Jammer 2 te Boer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7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7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7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789 578475</meta:user-defined>
    <meta:user-defined meta:name="DC.title">Rectificatie: Watervergunning voor het leggen van een kabeltrace nabij De Jammer 2 te Boerakker.</meta:user-defined>
    <meta:user-defined meta:name="OVERHEID.PostcodeHuisnummer/OVERHEIDop.postcodeHuisnummer">9361TE 2</meta:user-defined>
    <meta:user-defined meta:name="OVERHEIDop.straatnaam">De Jammer</meta:user-defined>
    <meta:user-defined meta:name="OVERHEIDop.woonplaats">Boerakker</meta:user-defined>
    <meta:user-defined meta:name="DCTERMS.W3CDTF/DCTERMS.available">2021-02-15</meta:user-defined>
    <meta:user-defined meta:name="DCTERMS.W3CDTF/OVERHEIDop.jaargang">2021</meta:user-defined>
    <meta:user-defined meta:name="OVERHEIDop.externeBijlage">43620_besluit|exb-2021-8726</meta:user-defined>
    <meta:user-defined meta:name="OVERHEIDop.publicationIssue">1778</meta:user-defined>
    <meta:user-defined meta:name="OVERHEIDop.WsbID/DC.identifier">wsb-2021-1778</meta:user-defined>
    <meta:user-defined meta:name="OVERHEIDop.versieInformatie"/>
  </office:meta>
</office:document-meta>
</file>