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aanbrengen gronddam met duiker in waterloop WL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ts. Immink te Marle voor het aanbrengen en hebben van een gronddam met duiker ter lengte van 10 meter in de waterloop WL00574 (Zuidelijke bermsloot; afvoervak AV01417), gelegen op het perceel kadastraal bekend als gemeente Hellendoorn, sectie X, nummer 42, aan de Zuidelijke Kanaaldijk te Hellendoor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13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6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6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9391 494580</meta:user-defined>
    <meta:user-defined meta:name="DC.title">Hellendoorn, aanbrengen gronddam met duiker in waterloop WL00574</meta:user-defined>
    <meta:user-defined meta:name="OVERHEID.PostcodeHuisnummer/OVERHEIDop.postcodeHuisnummer">7447SM 20</meta:user-defined>
    <meta:user-defined meta:name="OVERHEIDop.straatnaam">Hammerweg</meta:user-defined>
    <meta:user-defined meta:name="OVERHEIDop.woonplaats">Hellendoorn</meta:user-defined>
    <meta:user-defined meta:name="DCTERMS.W3CDTF/DCTERMS.available">2021-02-15</meta:user-defined>
    <meta:user-defined meta:name="DCTERMS.W3CDTF/OVERHEIDop.jaargang">2021</meta:user-defined>
    <meta:user-defined meta:name="OVERHEIDop.externeBijlage">db besluit|exb-2021-8716</meta:user-defined>
    <meta:user-defined meta:name="OVERHEIDop.publicationIssue">1769</meta:user-defined>
    <meta:user-defined meta:name="OVERHEIDop.WsbID/DC.identifier">wsb-2021-1769</meta:user-defined>
    <meta:user-defined meta:name="OVERHEIDop.versieInformatie"/>
  </office:meta>
</office:document-meta>
</file>