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Matenweg in Stap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egaliseren, het ophogen  en het aanbrengen duiker, binnen waterstaatswerken primaire watergangen KZ25 en KZ25.370 en hun beschermingszones, nabij de Matenweg in Staphorst (<text:span text:style-name="nadrukcur">dossiernummer Z/21/038107; verzenddatum 11 februar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68</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68</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68</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6401.273 513891.328</meta:user-defined>
    <meta:user-defined meta:name="DC.title">Watervergunning voor de locatie nabij de Matenweg in Staphorst</meta:user-defined>
    <meta:user-defined meta:name="OVERHEID.PostcodeHuisnummer/OVERHEIDop.postcodeHuisnummer">7954PD 15</meta:user-defined>
    <meta:user-defined meta:name="OVERHEIDop.straatnaam">Afschuttingsweg</meta:user-defined>
    <meta:user-defined meta:name="OVERHEIDop.woonplaats">Rouveen</meta:user-defined>
    <meta:user-defined meta:name="DCTERMS.W3CDTF/DCTERMS.available">2021-02-15</meta:user-defined>
    <meta:user-defined meta:name="DCTERMS.W3CDTF/OVERHEIDop.jaargang">2021</meta:user-defined>
    <meta:user-defined meta:name="OVERHEIDop.publicationIssue">1768</meta:user-defined>
    <meta:user-defined meta:name="OVERHEIDop.WsbID/DC.identifier">wsb-2021-1768</meta:user-defined>
    <meta:user-defined meta:name="OVERHEIDop.versieInformatie"/>
  </office:meta>
</office:document-meta>
</file>