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twee nieuwe drinkwateraansluitingen met behulp van een boogboring, ter hoogte van Rijksstraatweg 6 a c, 3631 AC Nieuwersluis - AGV - WN2020-0084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twee nieuwe drinkwateraansluitingen met behulp van een boogboring, ter hoogte van Rijksstraatweg 6 a c, 3631 AC Nieuwersluis. Het zaaknummer is WN2020-008423.</text:p>
            <text:p text:style-name="tussenkopcur">Inzien van de stukken</text:p>
            <text:p text:style-name="common-al">Vanaf 15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0-008423 vermeldt, kunnen wij u sneller helpen.</text:p>
            <text:p text:style-name="last-al">Amsterdam, 1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59.16 466598.2</meta:user-defined>
    <meta:user-defined meta:name="DC.title">Genomen Maatwerkbesluit voor het aanleggen van twee nieuwe drinkwateraansluitingen met behulp van een boogboring, ter hoogte van Rijksstraatweg 6 a c, 3631 AC Nieuwersluis - AGV - WN2020-008423</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1-02-15</meta:user-defined>
    <meta:user-defined meta:name="DCTERMS.W3CDTF/OVERHEIDop.jaargang">2021</meta:user-defined>
    <meta:user-defined meta:name="OVERHEIDop.externeBijlage">besluit|exb-2021-8685</meta:user-defined>
    <meta:user-defined meta:name="OVERHEIDop.externeBijlage">bijlage 1|exb-2021-8686</meta:user-defined>
    <meta:user-defined meta:name="OVERHEIDop.externeBijlage">bijlage 2|exb-2021-8687</meta:user-defined>
    <meta:user-defined meta:name="OVERHEIDop.publicationIssue">1762</meta:user-defined>
    <meta:user-defined meta:name="OVERHEIDop.WsbID/DC.identifier">wsb-2021-1762</meta:user-defined>
    <meta:user-defined meta:name="OVERHEIDop.versieInformatie"/>
  </office:meta>
</office:document-meta>
</file>