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6216 verleende vergunning voor het aanleggen van een kabel in de lengterichting van de primaire waterkering bij Zeedijk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primaire waterkering bij Zeedijk 3 in Edam</meta:user-defined>
    <dc:language>nl</dc:language>
    <meta:user-defined meta:name="OVERHEID.EPSG28992/DC.spatial">133720.4 503065.6</meta:user-defined>
    <meta:user-defined meta:name="DC.title">21.0246216 verleende vergunning voor het aanleggen van een kabel in de lengterichting van de primaire waterkering bij Zeedijk 3 in Edam</meta:user-defined>
    <meta:user-defined meta:name="OVERHEID.PostcodeHuisnummer/OVERHEIDop.postcodeHuisnummer">1132LR 3</meta:user-defined>
    <meta:user-defined meta:name="OVERHEIDop.straatnaam">Vissersbank</meta:user-defined>
    <meta:user-defined meta:name="OVERHEIDop.woonplaats">Volen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58</meta:user-defined>
    <meta:user-defined meta:name="OVERHEIDop.WsbID/DC.identifier">wsb-2021-1758</meta:user-defined>
    <meta:user-defined meta:name="OVERHEIDop.versieInformatie"/>
  </office:meta>
</office:document-meta>
</file>