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lenbuurt-Wes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858) Het onttrekken en lozen van grondwater bij het aanleggen van riolering ter plaatse van Dalenbuurt-West in Capelle aan den IJssel. In de periode tussen 10 maart en 10 augustus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463.917 438892.776</meta:user-defined>
    <meta:user-defined meta:name="DC.title">Melding voor het onttrekken van grondwater, Dalenbuurt-West in Capelle aan den IJssel.</meta:user-defined>
    <meta:user-defined meta:name="OVERHEID.PostcodeHuisnummer/OVERHEIDop.postcodeHuisnummer">2904CN 17</meta:user-defined>
    <meta:user-defined meta:name="OVERHEIDop.straatnaam">Maasdal</meta:user-defined>
    <meta:user-defined meta:name="OVERHEIDop.woonplaats">Capelle aan den IJ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1756</meta:user-defined>
    <meta:user-defined meta:name="OVERHEIDop.WsbID/DC.identifier">wsb-2021-1756</meta:user-defined>
    <meta:user-defined meta:name="OVERHEIDop.versieInformatie"/>
  </office:meta>
</office:document-meta>
</file>