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poort 1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1 met registratienummer 0652389936 voor het graven van proefsleuven 3 en 6 ter hoogte van Markpoort 1, Haven, te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769 406135</meta:user-defined>
    <meta:user-defined meta:name="DC.title">Aanvraag watervergunning voor het uitvoeren van waterhuishoudkundige werkzaamheden ter hoogte van Markpoort 1 te Terheijden.</meta:user-defined>
    <meta:user-defined meta:name="OVERHEID.PostcodeHuisnummer/OVERHEIDop.postcodeHuisnummer">4844DA 1</meta:user-defined>
    <meta:user-defined meta:name="OVERHEIDop.straatnaam">Markpoort</meta:user-defined>
    <meta:user-defined meta:name="OVERHEIDop.woonplaats">Terheij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54</meta:user-defined>
    <meta:user-defined meta:name="OVERHEIDop.WsbID/DC.identifier">wsb-2021-1754</meta:user-defined>
    <meta:user-defined meta:name="OVERHEIDop.versieInformatie"/>
  </office:meta>
</office:document-meta>
</file>