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Aa en Maas van 9 februari 2021, kenmerk 57693, houdende nadere regels op grond van de Algemene subsidieverordening waterschap Aa en Maas</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Gelet op artikel 3 (‘nadere regels’) van de Algemene subsidieverordening waterschap Aa en Maas;</text:p>
            <text:p text:style-name="al"/>
            <text:p text:style-name="al">Overwegende dat de behoefte aan recreatie op, aan en in het water de komende jaren naar verwachting zal groeien;</text:p>
            <text:p text:style-name="al"/>
            <text:p text:style-name="al">Overwegende dat het Waterschap Aa en Maas waar mogelijk recreatie op of aan het water en initiatieven op het gebied van educatie en burgerparticipatie, die gericht zijn op het realiseren van de ambities en opgaven zoals beschreven in het Waterbeheerplan, wil mede faciliteren;</text:p>
            <text:p text:style-name="al"/>
            <text:p text:style-name="al">Overwegende dat er onder burgers toenemende aandacht is voor water, landschap en cultuurhistorie;</text:p>
            <text:p text:style-name="al"/>
            <text:p text:style-name="al">Overwegende dat het voorgaande ook is erkend in onder meer het Waterbeheerplan en de Nota Recreatief medegebruik;</text:p>
            <text:p text:style-name="al"/>
            <text:p text:style-name="al">Besluit de volgende subsidieregeling vast te stellen.</text:p>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1 </text:span> 
                <text:span text:style-name="nadrukvet">Begripsbepalingen</text:span>
              </text:p>
              <text:p text:style-name="al">In deze regeling wordt verstaan onder:</text:p>
              <text:list text:style-name="id1-3-2-2-1-2-3">
                <text:list-item text:style-override="id1-3-2-2-1-2-3-1">
                  <text:number>a.</text:number>
                  <text:p text:style-name="al">DB: Dagelijks bestuur van het Waterschap Aa en Maas;</text:p>
                </text:list-item>
                <text:list-item text:style-override="id1-3-2-2-1-2-3-2">
                  <text:number>b.</text:number>
                  <text:p text:style-name="al">ASV: Algemene subsidieverordening van het Waterschap Aa en Maas;</text:p>
                </text:list-item>
                <text:list-item text:style-override="id1-3-2-2-1-2-3-3">
                  <text:number>c.</text:number>
                  <text:p text:style-name="al">Waterbeheerplan: het Waterbeheerplan 2016-2021 van het Waterschap Aa en Maas of de opvolger daarvan, dat beschikbaar is via <text:a xlink:href="http://www.aaenmaas.nl" xlink:type="simple">www.aaenmaas.nl</text:a>;</text:p>
                </text:list-item>
                <text:list-item text:style-override="id1-3-2-2-1-2-3-4">
                  <text:number>d.</text:number>
                  <text:p text:style-name="al"> Activiteit: activiteit op het gebied van recreatie, educatie en burgerparticipatie die een bijdrage levert aan het realiseren van ambities en opgaven zoals beschreven in het waterbeheerplan</text:p>
                </text:list-item>
                <text:list-item text:style-override="id1-3-2-2-1-2-3-5">
                  <text:number>e.</text:number>
                  <text:p text:style-name="al">Waterschap: het Waterschap Aa en Maas;</text:p>
                </text:list-item>
                <text:list-item text:style-override="id1-3-2-2-1-2-3-6">
                  <text:number>f.</text:number>
                  <text:p text:style-name="al">Watersysteem: één of meer oppervlaktewateren die samen met de waterkeringen, werken en het grondwater één geheel vormen.</text:p>
                </text:list-item>
              </text:list>
            </text:section>
            <text:section text:name="artikel_id1-3-2-2-1-3" text:style-name="artikel">
              <text:p text:style-name="artikel_kop_titel"><text:span text:style-name="artikel_kop_label">Artikel</text:span> <text:span text:style-name="artikel_kop_nr">2 </text:span> 
                <text:span text:style-name="nadrukvet">subsidieplafond </text:span>
              </text:p>
              <text:p text:style-name="al">Voor het tijdvak vanaf de datum van inwerkingtreding van deze nadere regels tot en met 31 december 2023, voor activiteiten vallend onder de reikwijdte van deze nadere regels, het subsidieplafond vast te stellen op € 250.000 per jaar.</text:p>
            </text:section>
            <text:section text:name="artikel_id1-3-2-2-1-4" text:style-name="artikel">
              <text:p text:style-name="artikel_kop_titel"><text:span text:style-name="artikel_kop_label">Artikel</text:span> <text:span text:style-name="artikel_kop_nr">3 </text:span> 
                <text:span text:style-name="nadrukvet">Subsidiehoogte</text:span>
              </text:p>
              <text:list text:style-name="id1-3-2-2-1-4-2">
                <text:list-item text:style-override="id1-3-2-2-1-4-2">
                  <text:number> 1. </text:number>
                  <text:p text:style-name="al">De subsidie bedraagt maximaal € 37.500.-- per subsidieontvanger.</text:p>
                </text:list-item>
                <text:list-item text:style-override="id1-3-2-2-1-4-3">
                  <text:number> 2. </text:number>
                  <text:p text:style-name="al">Indien tevens subsidie wordt ontvangen van andere overheden, bedraagt de subsidie vanuit deze regeling ten hoogste 50% van het te subsidiëren bedrag, met een maximum van het in het eerste lid genoemde bedrag. </text:p>
                </text:list-item>
                <text:list-item text:style-override="id1-3-2-2-1-4-4">
                  <text:number> 3. </text:number>
                  <text:p text:style-name="al">Het DB kan bij de toekenning van subsidie gemotiveerd afwijken van het in artikel 3, onder lid 1 genoemde maximum subsidiebedrag.</text:p>
                </text:list-item>
              </text:list>
            </text:section>
            <text:section text:name="artikel_id1-3-2-2-1-5" text:style-name="artikel">
              <text:p text:style-name="artikel_kop_titel"><text:span text:style-name="artikel_kop_label">Artikel</text:span> <text:span text:style-name="artikel_kop_nr">4 </text:span> 
                <text:span text:style-name="nadrukvet">Subsidiabele kosten</text:span>
              </text:p>
              <text:list text:style-name="id1-3-2-2-1-5-2">
                <text:list-item text:style-override="id1-3-2-2-1-5-2">
                  <text:number> 1. </text:number>
                  <text:p text:style-name="al">Alle projectkosten komen voor subsidie in aanmerking.</text:p>
                </text:list-item>
                <text:list-item text:style-override="id1-3-2-2-1-5-3">
                  <text:number> 2. </text:number>
                  <text:p text:style-name="al">Indien sprake is van een uurtarief zal nooit een hoger tarief dan € 100 per uur worden vergoed.</text:p>
                </text:list-item>
                <text:list-item text:style-override="id1-3-2-2-1-5-4">
                  <text:number> 3. </text:number>
                  <text:p text:style-name="al">In afwijking van het eerste lid komen de volgende kosten in ieder geval niet voor subsidie in aanmerking:</text:p>
                  <text:list text:style-name="id1-3-2-2-1-5-4-3">
                    <text:list-item text:style-override="id1-3-2-2-1-5-4-3-1">
                      <text:number>a.</text:number>
                      <text:p text:style-name="al">kosten voor vrijwilligers;</text:p>
                    </text:list-item>
                    <text:list-item text:style-override="id1-3-2-2-1-5-4-3-2">
                      <text:number>b.</text:number>
                      <text:p text:style-name="al"> structurele loonkosten van de aanvrager.</text:p>
                    </text:list-item>
                  </text:list>
                </text:list-item>
              </text:list>
            </text:section>
            <text:section text:name="artikel_id1-3-2-2-1-6" text:style-name="artikel">
              <text:p text:style-name="artikel_kop_titel"><text:span text:style-name="artikel_kop_label">Artikel</text:span> <text:span text:style-name="artikel_kop_nr">5 </text:span> 
                <text:span text:style-name="nadrukvet">subsidieverlening</text:span>
              </text:p>
              <text:list text:style-name="id1-3-2-2-1-6-2">
                <text:list-item text:style-override="id1-3-2-2-1-6-2">
                  <text:number> 1. </text:number>
                  <text:p text:style-name="al">Vindt plaats aan natuurlijke personen, rechtspersonen of samenwerkingsverband (combinatie van rechtspersoon en of natuurlijke personen) die activiteiten, als bedoeld in artikel 7, ontplooien. </text:p>
                </text:list-item>
                <text:list-item text:style-override="id1-3-2-2-1-6-3">
                  <text:number> 2. </text:number>
                  <text:p text:style-name="al">Subsidie kan niet worden verstrekt aan rechtspersonen, waarvan het doel of de werkzaamheid in strijd is met de fundamentele rechtsbeginselen;</text:p>
                </text:list-item>
              </text:list>
            </text:section>
            <text:section text:name="artikel_id1-3-2-2-1-7" text:style-name="artikel">
              <text:p text:style-name="artikel_kop_titel"><text:span text:style-name="artikel_kop_label">Artikel</text:span> <text:span text:style-name="artikel_kop_nr">6 </text:span> 
                <text:span text:style-name="nadrukvet">Aanvraag</text:span>
              </text:p>
              <text:list text:style-name="id1-3-2-2-1-7-2">
                <text:list-item text:style-override="id1-3-2-2-1-7-2">
                  <text:number> a. </text:number>
                  <text:p text:style-name="al">Aanvragen kunnen het gehele kalenderjaar worden ingediend.</text:p>
                </text:list-item>
                <text:list-item text:style-override="id1-3-2-2-1-7-3">
                  <text:number> b. </text:number>
                  <text:p text:style-name="al">Een aanvraag wordt gedaan middels het daarvoor bestemde aanvraagformulier.</text:p>
                </text:list-item>
                <text:list-item text:style-override="id1-3-2-2-1-7-4">
                  <text:number> c. </text:number>
                  <text:p text:style-name="al">Indien voor dezelfde activiteit eveneens bij een of meerdere bestuursorganen een subsidie is aangevraagd deelt de aanvrager dit mee in zijn aanvraag of in ieder geval zo spoedig mogelijk nadat hij de aanvraag bij het andere bestuursorgaan heeft ingediend</text:p>
                </text:list-item>
              </text:list>
            </text:section>
            <text:section text:name="artikel_id1-3-2-2-1-8" text:style-name="artikel">
              <text:p text:style-name="artikel_kop_titel"><text:span text:style-name="artikel_kop_label">Artikel</text:span> <text:span text:style-name="artikel_kop_nr">7 </text:span> 
                <text:span text:style-name="nadrukvet">Subsidievereisten</text:span>
              </text:p>
              <text:list text:style-name="id1-3-2-2-1-8-2">
                <text:list-item text:style-override="id1-3-2-2-1-8-2">
                  <text:number>1. </text:number>
                  <text:p text:style-name="al">Subsidie kan worden verstrekt voor activiteiten, als bedoeld in artikel 1, binnen het beheergebied van het waterschap of daarmee samenhang hebben, die gericht zijn op het realiseren van de ambities en opgaven zoals beschreven in het Waterbeheerplan.</text:p>
                </text:list-item>
                <text:list-item text:style-override="id1-3-2-2-1-8-3">
                  <text:number> 2. </text:number>
                  <text:p text:style-name="al">Voorzieningen voor recreatief medegebruik zijn in overeenstemming met de beleidsregels voor recreatief medegebruik*. </text:p>
                </text:list-item>
                <text:list-item text:style-override="id1-3-2-2-1-8-4">
                  <text:number> 3. </text:number>
                  <text:p text:style-name="al">Het project is gericht op verbinding van waterdoelen en (integrale) maatschappelijke doelen</text:p>
                </text:list-item>
                <text:list-item text:style-override="id1-3-2-2-1-8-5">
                  <text:number> 4. </text:number>
                  <text:p text:style-name="al">Gerealiseerde voorzieningen zijn openbaar toegankelijk.</text:p>
                </text:list-item>
                <text:list-item text:style-override="id1-3-2-2-1-8-6">
                  <text:number> 5. </text:number>
                  <text:p text:style-name="al">Hieruit voortvloeiend levert de activiteit een bijdrage aan één of meerdere van de volgende ambities:</text:p>
                  <text:list text:style-name="id1-3-2-2-1-8-6-3">
                    <text:list-item text:style-override="id1-3-2-2-1-8-6-3-1">
                      <text:number>a.</text:number>
                      <text:p text:style-name="al">Het realiseren van (hoogwaardige) voorzieningen die een meer verantwoord recreatief medegebruik tot doel hebben (bijv.: vissteiger, kano instapplaats, laarzenpad met klaphekjes)<text:note text:id="noot_id1-3-2-2-1-8-6-3-1-2-1" text:note-class="footnote"><text:note-citation text:label="*">*</text:note-citation><text:note-body><text:p text:style-name="noot.al"><text:span text:style-name="nadrukcur">De beleidsregels zijn opgenomen in hoofdstuk 4 van de beleidsnota “recreatief medegebruik en scheepvaartverkeer, 2011 en te vinden op </text:span><text:a xlink:href="http://www.aaenmaas.nl" xlink:type="simple">www.aaenmaas.nl</text:a></text:p></text:note-body></text:note> ten behoeve van recreatie op of aan het water.</text:p>
                    </text:list-item>
                    <text:list-item text:style-override="id1-3-2-2-1-8-6-3-2">
                      <text:number>b.</text:number>
                      <text:p text:style-name="al">Het verder ontwikkelen van watergebonden archeologische, cultuurhistorische of landschappelijke waarden; </text:p>
                    </text:list-item>
                    <text:list-item text:style-override="id1-3-2-2-1-8-6-3-3">
                      <text:number>c.</text:number>
                      <text:p text:style-name="al">Het genereren van aandacht en bewustzijn bij recreanten en bewoners voor watergebonden landschappelijke, archeologische en/of cultuurhistorische waarden;</text:p>
                    </text:list-item>
                    <text:list-item text:style-override="id1-3-2-2-1-8-6-3-4">
                      <text:number>d.</text:number>
                      <text:p text:style-name="al">Voorzieningen ter bevordering van de waterbeleving (Bijv.: picknickplek, naambordjes bij waterlopen, bankjes etc.); </text:p>
                    </text:list-item>
                    <text:list-item text:style-override="id1-3-2-2-1-8-6-3-5">
                      <text:number>e.</text:number>
                      <text:p text:style-name="al">Voorzieningen die recreant kennis laten maken met de waterschapstaken en de projecten die waterschap Aa en Maas uitvoert. (bijv.: plaatsen informatieborden).</text:p>
                    </text:list-item>
                  </text:list>
                </text:list-item>
                <text:list-item text:style-override="id1-3-2-2-1-8-7">
                  <text:number> 6. </text:number>
                  <text:p text:style-name="al">Om voor een subsidie in aanmerking te komen moet de activiteit voorts aan de volgende criteria voldoen. </text:p>
                  <text:list text:style-name="id1-3-2-2-1-8-7-3">
                    <text:list-item text:style-override="id1-3-2-2-1-8-7-3-1">
                      <text:number>a.</text:number>
                      <text:p text:style-name="al"> De activiteit is haalbaar, dat wil zeggen technisch uitvoerbaar, en betaalbaar. Indien van toepassing dient de totale financiering van de activiteit gegarandeerd te zijn. </text:p>
                    </text:list-item>
                    <text:list-item text:style-override="id1-3-2-2-1-8-7-3-2">
                      <text:number>b.</text:number>
                      <text:p text:style-name="al"> De activiteit doet geen afbreuk aan het nautisch- en / of beheer van waterstaatswerken. </text:p>
                    </text:list-item>
                    <text:list-item text:style-override="id1-3-2-2-1-8-7-3-3">
                      <text:number>c.</text:number>
                      <text:p text:style-name="al"> De activiteit doet geen afbreuk aan het watersysteem (waterveiligheid, waterkwantiteit, waterkwaliteit, klimaatrobuustheid en/of ecologie). </text:p>
                    </text:list-item>
                    <text:list-item text:style-override="id1-3-2-2-1-8-7-3-4">
                      <text:number>d.</text:number>
                      <text:p text:style-name="al"> De activiteit beschikt over een deugdelijke financiële onderbouwing. </text:p>
                    </text:list-item>
                    <text:list-item text:style-override="id1-3-2-2-1-8-7-3-5">
                      <text:number>e.</text:number>
                      <text:p text:style-name="al"> Afhankelijk van de aard van de activiteit kan het waterschap verlangen dat er is voorzien in een plan dat inzichtelijk maakt hoe het onderhoud en/of beheer wordt vormgegeven, inclusief de partij die het onderhoud uit gaat voeren.</text:p>
                    </text:list-item>
                  </text:list>
                </text:list-item>
                <text:list-item text:style-override="id1-3-2-2-1-8-8">
                  <text:number> 7. </text:number>
                  <text:p text:style-name="al">De activiteit voldoet verder aan de volgende criteria.</text:p>
                  <text:list text:style-name="id1-3-2-2-1-8-8-3">
                    <text:list-item text:style-override="id1-3-2-2-1-8-8-3-1">
                      <text:number>a.</text:number>
                      <text:p text:style-name="al">De activiteit / voorzieningen voegt, op een informele manier, een educatief water-, en klimaatthema toe aan openbare evenementen &amp; activiteiten zodat inwoners geïnformeerd worden, de betrokkenheid wordt vergroot en gedragsverandering wordt stimuleert.</text:p>
                    </text:list-item>
                    <text:list-item text:style-override="id1-3-2-2-1-8-8-3-2">
                      <text:number>b.</text:number>
                      <text:p text:style-name="al">Draagt bij een toekomstbestendige inrichting en beheer van oppervlaktewateren.</text:p>
                    </text:list-item>
                    <text:list-item text:style-override="id1-3-2-2-1-8-8-3-3">
                      <text:number>c.</text:number>
                      <text:p text:style-name="al">De activiteit draagt bij aan het vergroten van het waterbewustzijn, belevingswaarde van wateren en de zichtbaarheid / naamsbekendheid van het waterschap.</text:p>
                    </text:list-item>
                    <text:list-item text:style-override="id1-3-2-2-1-8-8-3-4">
                      <text:number>d.</text:number>
                      <text:p text:style-name="al">De activiteit heeft een toegevoegde waarde voor het watersysteem en / of draagt bij aan waterdoelen en (integrale) maatschappelijke (water)doelen.</text:p>
                    </text:list-item>
                    <text:list-item text:style-override="id1-3-2-2-1-8-8-3-5">
                      <text:number>e.</text:number>
                      <text:p text:style-name="al">De activiteit vertoont samenhang met andere activiteiten in de omgeving van onze wateren/keringen.</text:p>
                    </text:list-item>
                  </text:list>
                </text:list-item>
              </text:list>
            </text:section>
            <text:section text:name="artikel_id1-3-2-2-1-9" text:style-name="artikel">
              <text:p text:style-name="artikel_kop_titel"><text:span text:style-name="artikel_kop_label">Artikel</text:span> <text:span text:style-name="artikel_kop_nr">8 </text:span> 
                <text:span text:style-name="nadrukvet">Weigeringsgronden</text:span>
              </text:p>
              <text:p text:style-name="al">In aanvulling op de weigeringsgronden die zijn weergegeven in artikel 4:35 van de Algemene wet bestuursrecht en artikel 7 ASV , kan subsidie worden geweigerd indien:</text:p>
              <text:list text:style-name="id1-3-2-2-1-9-3">
                <text:list-item text:style-override="id1-3-2-2-1-9-3-1">
                  <text:number>a.</text:number>
                  <text:p text:style-name="al">Voor een activiteit van gelijke aard met een vergelijkbare doelstelling in het voorgaande of lopende kalenderjaar al een bijdrage is ontvangen.</text:p>
                </text:list-item>
                <text:list-item text:style-override="id1-3-2-2-1-9-3-2">
                  <text:number>b.</text:number>
                  <text:p text:style-name="al">Er geen voor realisatie van de activiteit noodzakelijke medewerking verkregen kan worden van een andere overheid.</text:p>
                </text:list-item>
                <text:list-item text:style-override="id1-3-2-2-1-9-3-3">
                  <text:number>c.</text:number>
                  <text:p text:style-name="al">Subsidieaanvrager voor de activiteit reeds subsidie ten laste van het Waterschap heeft ontvangen.</text:p>
                </text:list-item>
                <text:list-item text:style-override="id1-3-2-2-1-9-3-4">
                  <text:number>d.</text:number>
                  <text:p text:style-name="al">Activiteit voortvloeit uit een bestaande wettelijke verplichting.</text:p>
                </text:list-item>
                <text:list-item text:style-override="id1-3-2-2-1-9-3-5">
                  <text:number>e.</text:number>
                  <text:p text:style-name="al">De aanvraag is gedaan door Rijk of provincie. </text:p>
                </text:list-item>
                <text:list-item text:style-override="id1-3-2-2-1-9-3-6">
                  <text:number>f.</text:number>
                  <text:p text:style-name="al">Voor de activiteit al eerder subsidie uit deze regeling is ontvangen.</text:p>
                </text:list-item>
                <text:list-item text:style-override="id1-3-2-2-1-9-3-7">
                  <text:number>g.</text:number>
                  <text:p text:style-name="al">De aanvrager in het kader van de aanvraag onjuiste of onvolledige gegevens heeft verstrekt en de verstrekking van deze gegevens tot een onjuiste beschikking op de aanvraag zou hebben geleid.</text:p>
                </text:list-item>
                <text:list-item text:style-override="id1-3-2-2-1-9-3-8">
                  <text:number>h.</text:number>
                  <text:p text:style-name="al">De aanvrager failliet is verklaard of aan hem surséance van betaling is verleend of ten aanzien van hem de schuldsaneringsregeling natuurlijke personen van toepassing is verklaard, dan wel een verzoek daartoe bij de rechtbank is ingediend.</text:p>
                </text:list-item>
                <text:list-item text:style-override="id1-3-2-2-1-9-3-9">
                  <text:number>i.</text:number>
                  <text:p text:style-name="al">Reeds subsidie is ontvangen of aangevraagd op grond van de provinciale subsidieregelingen <text:a xlink:href="https://www.cultuurfonds.nl/fonds/buurtnatuur-en-buurtwaterfonds-noord-brabant" xlink:type="simple">‘Buurtnatuur en buurtwater</text:a> of ‘<text:a xlink:href="https://schoolpleinenbrabant.nl/subsidie/" xlink:type="simple">Schoolpleinen van de toekomst’</text:a> en buurtcultuurfonds, te vinden op: <text:a xlink:href="http://www.brabant.nl" xlink:type="simple">www.brabant.nl</text:a> . </text:p>
                </text:list-item>
              </text:list>
            </text:section>
            <text:p text:style-name="hoofdstuk_bottom"/>
          </text:section>
          <text:section text:name="hoofdstuk_id1-3-2-2-2" text:style-name="hoofdstuk">
            <text:p text:style-name="hoofdstuk_kop"><text:span text:style-name="label"> Hoofdstuk </text:span> <text:span text:style-name="nr">2 </text:span> 
              <text:span text:style-name="nadrukvet">Slotbepalingen </text:span>
            </text:p>
            <text:section text:name="artikel_id1-3-2-2-2-2" text:style-name="artikel">
              <text:p text:style-name="artikel_kop_titel"><text:span text:style-name="artikel_kop_label">Artikel</text:span> <text:span text:style-name="artikel_kop_nr">9 </text:span> 
                <text:span text:style-name="nadrukvet">Werkingsduur</text:span>
              </text:p>
              <text:p text:style-name="al">Deze nadere regels treden in werking met ingang van de dag volgend op haar bekendmaking en vervalt met ingang van 1 januari 2024</text:p>
            </text:section>
            <text:section text:name="artikel_id1-3-2-2-2-3" text:style-name="artikel">
              <text:p text:style-name="artikel_kop_titel"><text:span text:style-name="artikel_kop_label">Artikel</text:span> <text:span text:style-name="artikel_kop_nr">10 </text:span> 
                <text:span text:style-name="nadrukvet">Citeertitel</text:span>
              </text:p>
              <text:p text:style-name="al">Dit besluit wordt aangehaald als: Subsidieregeling recreatief medegebruik, educatie en burger participatie waterschap Aa en Maas 2021-2023</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Dagelijks bestuur van het Waterschap Aa en Maas van 9 februari 2021.</text:p>
          </text:section>
          <text:section text:name="ondertekening_id1-3-2-3-2">
            <text:p><text:span text:style-name="functie">de secretaris,</text:span></text:p>
            <text:p><text:span text:style-name="ondertekening_naam">
            <text:span text:style-name="voornaam"> drs. P.</text:span>
            <text:span text:style-name="achternaam">Sennema</text:span>
          </text:span></text:p>
            <text:p><text:span text:style-name="functie">de dijkgraaf,</text:span></text:p>
            <text:p><text:span text:style-name="ondertekening_naam">
            <text:span text:style-name="voornaam"> drs. L.H.J.</text:span>
            <text:span text:style-name="achternaam">Verheij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5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5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5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Waterschap/DC.creator">Waterschap Aa en Maas</meta:user-defined>
    <meta:user-defined meta:name="OVERHEID.Informatietype/DC.type">officiële publicatie</meta:user-defined>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TaxonomieBeleidsagenda/OVERHEID.category">Cultuur en recreatie | Organisatie en beleid</meta:user-defined>
    <meta:user-defined meta:name="DC.source">https://decentrale.regelgeving.overheid.nl/cvdr/xhtmloutput/Historie/Waterschap%20Aa%20en%20Maas/613631/CVDR613631_1.html</meta:user-defined>
    <meta:user-defined meta:name="DCTERMS.alternative">Subsidieregeling recreatief medegebruik, educatie en burger participatie waterschap Aa en Maas 2021-2023</meta:user-defined>
    <dc:language>nl</dc:language>
    <meta:user-defined meta:name="OVERHEID.Waterschap/DC.spatial">Waterschap Aa en Maas</meta:user-defined>
    <meta:user-defined meta:name="DC.title">Besluit van het Dagelijks bestuur van het Waterschap Aa en Maas van 9 februari 2021, kenmerk 57693, houdende nadere regels op grond van de Algemene subsidieverordening waterschap Aa en Maas</meta:user-defined>
    <meta:user-defined meta:name="DCTERMS.W3CDTF/DCTERMS.available">2021-02-12</meta:user-defined>
    <meta:user-defined meta:name="DCTERMS.W3CDTF/OVERHEIDop.jaargang">2021</meta:user-defined>
    <meta:user-defined meta:name="OVERHEIDop.publicationIssue">1752</meta:user-defined>
    <meta:user-defined meta:name="OVERHEIDop.betreftRegeling">CVDR654211_1</meta:user-defined>
    <meta:user-defined meta:name="xs:date/OVERHEIDop.startdatum">2021-02-13</meta:user-defined>
    <meta:user-defined meta:name="xs:date/OVERHEIDop.einddatum">2024-01-01</meta:user-defined>
    <meta:user-defined meta:name="OVERHEIDop.WsbID/DC.identifier">wsb-2021-1752</meta:user-defined>
    <meta:user-defined meta:name="OVERHEIDop.versieInformatie"/>
  </office:meta>
</office:document-meta>
</file>