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Ontheffing van het Binnenvaartpolitiereglement (BRP) voor het uitvoeren van inspectie- en onderzoekswerkzaamheden aan de Lingebrug ter plaatse van de Lingedijk en de Zuid-Hollandweg te Leerdam en daarmee het tijdelijk stremmen van de Linge tussen 25 en 26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inspectie- en onderzoekswerkzaamheden aan de Lingebrug ter plaatse van de Lingedijk en de Zuid-Hollandweg te Leerdam en daarmee het tijdelijk stremmen van de Linge tussen 25 en 26 februari 2021 een ontheffing vanhet Binnenvaartpolitiereglement (BRP) te verlenen. </text:p>
            <text:p text:style-name="common-al">Zaaknummer: 2021015877 </text:p>
            <text:p text:style-name="common-al">Start bezwaartermijn: 10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vraag ontheffing BPR Binnenvaart Politiereglement t.b.v.  inspectie aan de Lingebrug te Leerdam</meta:user-defined>
    <dc:language>nl</dc:language>
    <meta:user-defined meta:name="OVERHEID.EPSG28992/DC.spatial">134561.919 433393.409</meta:user-defined>
    <meta:user-defined meta:name="DC.title">Waterschap Rivierenland - Ontheffing van het Binnenvaartpolitiereglement (BRP) voor het uitvoeren van inspectie- en onderzoekswerkzaamheden aan de Lingebrug ter plaatse van de Lingedijk en de Zuid-Hollandweg te Leerdam en daarmee het tijdelijk stremmen van de Linge tussen 25 en 26 februari 2021</meta:user-defined>
    <meta:user-defined meta:name="OVERHEID.PostcodeHuisnummer/OVERHEIDop.postcodeHuisnummer">4142LA 1</meta:user-defined>
    <meta:user-defined meta:name="OVERHEIDop.straatnaam">Veerstoep</meta:user-defined>
    <meta:user-defined meta:name="OVERHEIDop.woonplaats">Le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51</meta:user-defined>
    <meta:user-defined meta:name="OVERHEIDop.WsbID/DC.identifier">wsb-2021-1751</meta:user-defined>
    <meta:user-defined meta:name="OVERHEIDop.versieInformatie"/>
  </office:meta>
</office:document-meta>
</file>