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7 februari 2021 - betreft gewijzigde agen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17 februari 2021 vergadert het algemeen bestuur van waterschap Vechtstromen. In verband met de Corona-maatregelen vergadert het algemeen bestuur digitaal in plaats van fysiek in het waterschapshuis te Almelo.</text:p>
            <text:p text:style-name="al">De openbare digitale vergadering start om 20.0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Gewijzigde agenda</text:span>
          </text:p>
            <text:p text:style-name="al">1. Opening en vaststelling agenda</text:p>
            <text:p text:style-name="al">2. Verslag vergadering 16 december 2020 + actiepuntenlijst</text:p>
            <text:p text:style-name="al">3. Vragenhalfuur</text:p>
            <text:p text:style-name="al">4. Ingekomen stukken en mededelingen</text:p>
            <text:p text:style-name="al">4a. Uitvoeringsplan Vergunningverlening, Toezicht en Handhaving waterschap Vechtstromen 2021</text:p>
            <text:p text:style-name="al">4b. Aanpak jaarverslag 2020</text:p>
            <text:p text:style-name="al">5. Nota grondbeleid Vechtstromen</text:p>
            <text:p text:style-name="al">6. Beleidslijn bronaanpak</text:p>
            <text:p text:style-name="al">6.A. Protocol complexe projecten</text:p>
            <text:p text:style-name="al">7. Intrekken verordening rechtspositie bestuur</text:p>
            <text:p text:style-name="al">8. Handreiking informatievoorziening algemeen bestuur</text:p>
            <text:p text:style-name="al">9. Agenda internationale samenwerking 2021-2026</text:p>
            <text:p text:style-name="al">10. Sluiting</text:p>
            <text:p text:style-name="al"/>
            <text:p text:style-name="al">
            <text:span text:style-name="nadrukvet">Terinzagelegging</text:span>
          </text:p>
            <text:p text:style-name="al">De agenda met bijbehorende stukken is te vinden op de website www.vechtstromen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17 februari 2021 - betreft gewijzigde agen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42</meta:user-defined>
    <meta:user-defined meta:name="OVERHEIDop.WsbID/DC.identifier">wsb-2021-1742</meta:user-defined>
    <meta:user-defined meta:name="OVERHEIDop.versieInformatie"/>
  </office:meta>
</office:document-meta>
</file>