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drinkwaterleidingen, Zestienhovensekade tussen Molensingel en Neel Gijsenstraat 17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3799, 6 januari 2021) Het verwijderen van drinkwaterleidingen uit- en het aanleggen van drinkwaterleidingen in de regionale waterkering ter plaatse van de Zestienhovensekade tussen de Molensingel en Neel Gijsenstraat 173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738.465 439632.04</meta:user-defined>
    <meta:user-defined meta:name="DC.title">Verleende watervergunning voor het verwijderen en aanleggen van drinkwaterleidingen, Zestienhovensekade tussen Molensingel en Neel Gijsenstraat 173 in Rotterdam.</meta:user-defined>
    <meta:user-defined meta:name="OVERHEID.PostcodeHuisnummer/OVERHEIDop.postcodeHuisnummer">3043KH 27</meta:user-defined>
    <meta:user-defined meta:name="OVERHEIDop.straatnaam">Zestienhovensekade</meta:user-defined>
    <meta:user-defined meta:name="OVERHEIDop.woonplaats">Rotter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174</meta:user-defined>
    <meta:user-defined meta:name="OVERHEIDop.WsbID/DC.identifier">wsb-2021-174</meta:user-defined>
    <meta:user-defined meta:name="OVERHEIDop.versieInformatie"/>
  </office:meta>
</office:document-meta>
</file>