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aanberming aan noordzijde van de Killtunnel naast het tolplein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aanberming aan noordzijde van de Killtunnel naast het tolplein in Dordrecht, dossiernummer VTH2020-5094. </text:p>
            <text:p text:style-name="common-al">Start bezwaartermijn (6 weken): 10 februari 2021. </text:p>
            <text:p text:style-name="common-al">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febr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19.85 420721.904</meta:user-defined>
    <meta:user-defined meta:name="DC.title">Het aanbrengen van een aanberming aan noordzijde van de Killtunnel naast het tolplein in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1739</meta:user-defined>
    <meta:user-defined meta:name="OVERHEIDop.WsbID/DC.identifier">wsb-2021-1739</meta:user-defined>
    <meta:user-defined meta:name="OVERHEIDop.versieInformatie"/>
  </office:meta>
</office:document-meta>
</file>