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Dijkwegje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en aansluiten van een lichtmast, binnen waterstaatswerk primaire waterkering Dijkring 10, de secundaire watergang VR 15.536 en hun beschermingszones, nabij het Dijkwegje in Hasselt (<text:span text:style-name="nadrukcur">dossiernummer Z/21/038121; verzenddatum 10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511.402 511081.037</meta:user-defined>
    <meta:user-defined meta:name="DC.title">Watervergunning voor de locatie nabij het Dijkwegje in Hasselt</meta:user-defined>
    <meta:user-defined meta:name="OVERHEID.PostcodeHuisnummer/OVERHEIDop.postcodeHuisnummer">8061RB 42</meta:user-defined>
    <meta:user-defined meta:name="OVERHEIDop.straatnaam">Industrieweg</meta:user-defined>
    <meta:user-defined meta:name="OVERHEIDop.woonplaats">Hasselt</meta:user-defined>
    <meta:user-defined meta:name="DCTERMS.W3CDTF/DCTERMS.available">2021-02-12</meta:user-defined>
    <meta:user-defined meta:name="DCTERMS.W3CDTF/OVERHEIDop.jaargang">2021</meta:user-defined>
    <meta:user-defined meta:name="OVERHEIDop.publicationIssue">1736</meta:user-defined>
    <meta:user-defined meta:name="OVERHEIDop.WsbID/DC.identifier">wsb-2021-1736</meta:user-defined>
    <meta:user-defined meta:name="OVERHEIDop.versieInformatie"/>
  </office:meta>
</office:document-meta>
</file>