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kabelwerkzaamheden ter plaatse van het gebied gelegen tussen Oostdijk en Zalmpad (wijk De Zevensprong) in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het gebied gelegen tussen Oostdijk en Zalmpad (wijk De Zevensprong) in Oud-Beijerland.. </text:p>
            <text:p text:style-name="common-al">Zaaknummer: VTH2020-6640 </text:p>
            <text:p text:style-name="common-al">Start bezwaartermijn (6 weken): 12-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3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kabelwerkzaamheden ter plaatse van het gebied gelegen tussen Oostdijk en Zalmpad (wijk De Zevensprong) in Oud-Beijerland</meta:user-defined>
    <dc:language>nl</dc:language>
    <meta:user-defined meta:name="OVERHEID.EPSG28992/DC.spatial">88219.385 427078.443</meta:user-defined>
    <meta:user-defined meta:name="DC.title">Waterschap Hollandse Delta - watervergunning voor het uitvoeren van kabelwerkzaamheden ter plaatse van het gebied gelegen tussen Oostdijk en Zalmpad (wijk De Zevensprong) in Oud-Beijerland.</meta:user-defined>
    <meta:user-defined meta:name="OVERHEID.PostcodeHuisnummer/OVERHEIDop.postcodeHuisnummer">3261ER 19</meta:user-defined>
    <meta:user-defined meta:name="OVERHEIDop.straatnaam">Troyeveld</meta:user-defined>
    <meta:user-defined meta:name="OVERHEIDop.woonplaats">Oud-Beijerland</meta:user-defined>
    <meta:user-defined meta:name="DCTERMS.W3CDTF/DCTERMS.available">2021-02-12</meta:user-defined>
    <meta:user-defined meta:name="OVERHEIDop.externeBijlage">WSHD_202102_GFO_ZAKEN_108274173_VTH2020-6640 ve...|exb-2021-8571</meta:user-defined>
    <meta:user-defined meta:name="DCTERMS.W3CDTF/OVERHEIDop.jaargang">2021</meta:user-defined>
    <meta:user-defined meta:name="OVERHEIDop.publicationIssue">1735</meta:user-defined>
    <meta:user-defined meta:name="OVERHEIDop.WsbID/DC.identifier">wsb-2021-1735</meta:user-defined>
    <meta:user-defined meta:name="OVERHEIDop.versieInformatie"/>
  </office:meta>
</office:document-meta>
</file>