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twerp-leggerwijziging Oud Aa 14 P049-0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Inzagetermijn: 13 februari 2021 tot en met 26 maart 2021</text:p>
            <text:p text:style-name="al"/>
            <text:p text:style-name="al">Het dagelijks bestuur van Waterschap Amstel, Gooi en Vecht maakt bekend dat het voor inspraak heeft vrijgegeven: de ontwerp-leggerwijziging Oud Aa 14 P049-001.</text:p>
            <text:p text:style-name="al"/>
            <text:p text:style-name="al">Traject: Aa Westzijde-Zuid</text:p>
            <text:p text:style-name="al">Dijkvak: P049-001</text:p>
            <text:p text:style-name="al">Polder: Groot en Klein Oud-Aa</text:p>
            <text:p text:style-name="al">Gemeente: Stichtse Vecht</text:p>
            <text:p text:style-name="al">Lengte: 2069 meter</text:p>
            <text:p text:style-name="al"/>
            <text:p text:style-name="al">Het dijktraject P049-001 bevindt zich in de gemeente Stichtse Vecht, provincie Utrecht. en is onderdeel van het dijkverbeteringsproject De Aa. De dijk voldoet niet aan de gestelde veiligheidseisen. Het waterschap moet de dijk verbeteren om weer aan de normen te voldoen.</text:p>
            <text:p text:style-name="al">In het dijkverbeteringsproject is naar voren gekomen dat ter hoogte van Oud Aa 14 met een wijziging van de locatie van de dijk, de dijk weer aan de normen voldoet. De dijk wordt naar de weg verplaatst. Dit is de aanleiding voor de wijziging van de legger. Door het veranderen van de locatie van de dijk wijzigt ook de ligging van de beschermingszones. De leggerwijziging is overleg met de belanghebbenden tot stand gekomen.</text:p>
            <text:p text:style-name="al"/>
            <text:p text:style-name="al">
            <text:span text:style-name="nadrukvet">Legger</text:span>
          </text:p>
            <text:p text:style-name="al">In een legger wordt door het waterschap vastgelegd aan welke eisen (vorm en ligging) een dijk moet voldoen en wie er onderhoudsplichtig zijn. De legger bepaalt daarmee voor een belangrijk deel welke regels uit de Keur ter plaatse gelden. </text:p>
            <text:p text:style-name="al"/>
            <text:p text:style-name="al">
            <text:span text:style-name="nadrukvet">Juridisch kader</text:span>
          </text:p>
            <text:p text:style-name="al">De legger is gebaseerd op artikel 5.1 Waterwet en artikel 78 van de Waterschapswet. Op de voorbereiding van de legger is de procedure van afdeling 3.4 van de Algemene wet bestuursrecht (Awb) van toepassing. Dit betekent dat het ontwerp ter inzage wordt gelegd gedurende zes weken, waarin belanghebbenden een zienswijze kunnen indienen. Uw zienswijze wordt behandeld en indien daartoe aanleiding is, verwerkt in de definitieve leggerwijziging. Vervolgens wordt de definitieve leggerwijziging vastgesteld en treedt in werking. </text:p>
            <text:p text:style-name="al"/>
            <text:p text:style-name="al">
            <text:span text:style-name="nadrukvet">Inzien van stukken</text:span>
          </text:p>
            <text:p text:style-name="al">De ontwerp-leggerwijziging met de bijbehorende stukken kunt u raadplegen van <text:span text:style-name="nadrukvet">vrijdag 12 februari 2021</text:span><text:span text:style-name="nadrukvet"/>via de website <text:a xlink:href="http://www.officielebekendmakingen.nl/" xlink:type="simple">www.officielebekendmakingen.nl</text:a> (zoek op ‘ontwerp-leggerwijziging Oud Aa 14 P049-001’) en via een link op <text:a xlink:href="http://www.agv.nl/inspraak" xlink:type="simple">www.agv.nl/inspraak</text:a></text:p>
            <text:p text:style-name="al"/>
            <text:p text:style-name="al">
            <text:span text:style-name="nadrukvet">Zienswijzen</text:span>
          </text:p>
            <text:p text:style-name="al">Tijdens de periode dat de ontwerp-leggerwijziging ter inzage ligt,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
            <text:p text:style-name="al">Waterschap Amstel, Gooi en Vecht</text:p>
            <text:p text:style-name="al">t.a.v. dagelijks bestuur</text:p>
            <text:p text:style-name="al">o.v.v. team Waterkeringen</text:p>
            <text:p text:style-name="al">Postbus 94370</text:p>
            <text:p text:style-name="al">1090 GJ Amsterdam</text:p>
            <text:p text:style-name="al"/>
            <text:p text:style-name="al">Wij verzoeken u als onderwerp ‘Inspraak ontwerp-leggerwijziging Oud Aa 14 P049’ te vermelden.</text:p>
            <text:p text:style-name="al"/>
            <text:p text:style-name="al">
            <text:span text:style-name="nadrukvet">Contact</text:span>
          </text:p>
            <text:p text:style-name="al">Voor het kenbaar maken van een mondelinge zienswijze en/of meer informatie over de ontwerp-leggerwijziging kunt u telefonisch contact opnemen met projectteam dijkverbetering de Aa via telefoonnummer <text:span text:style-name="nadrukvet">0900 – 9394 </text:span>(normale belkosten). </text:p>
            <text:p text:style-name="al">U kunt ook een e-mail sturen naar <text:a xlink:href="mailto:aa@waternet.nl" xlink:type="simple">aa@waternet.nl</text:a>. LET OP: <text:span text:style-name="nadrukondlijn">stuur geen zienswijze naar dit e-mailadres</text:span>. U kunt online een zienswijze indienen via <text:a xlink:href="http://www.agv.nl/inspraak" xlink:type="simple">www.agv.nl/inspraak</text:a>. </text:p>
            <text:p text:style-name="al"/>
            <text:p text:style-name="al">Amsterdam, 12 februar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3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6/xml/MC-DRP-PlanOverig-Web-CB.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78, tweede lid, van de Waterschapswet]|[1.0:c:BWBR0005108&amp;artikel=78&amp;lid=2&amp;g=2021-01-01</meta:user-defined>
    <meta:user-defined meta:name="DC.source">artikel 5.1 van de Waterwet]|[1.0:c:BWBR0025458&amp;artikel=5.1&amp;g=2021-01-01</meta:user-defined>
    <meta:user-defined meta:name="DC.source">https://decentrale.regelgeving.overheid.nl/cvdr/xhtmloutput/Historie/Utrecht/73977/73977_1.html</meta:user-defined>
    <meta:user-defined meta:name="OVERHEIDop.referentienummer">BBV21.0033</meta:user-defined>
    <meta:user-defined meta:name="DCTERMS.abstract">de ontwerp-leggerwijziging (P049-002) Oud Aa 14 vast te stellen</meta:user-defined>
    <dc:language>nl</dc:language>
    <meta:user-defined meta:name="OVERHEID.Gemeente/DC.spatial">Stichtse Vecht</meta:user-defined>
    <meta:user-defined meta:name="OVERHEID.Waterschap/DC.spatial">Waterschap Amstel, Gooi en Vecht</meta:user-defined>
    <meta:user-defined meta:name="DC.title">Vaststelling ontwerp-leggerwijziging Oud Aa 14 P049-001</meta:user-defined>
    <meta:user-defined meta:name="DCTERMS.W3CDTF/DCTERMS.available">2021-02-12</meta:user-defined>
    <meta:user-defined meta:name="OVERHEIDop.externeBijlage">Besluit Ontwerp Leggerwijziging Oud Aa 14|exb-2021-8540</meta:user-defined>
    <meta:user-defined meta:name="OVERHEIDop.externeBijlage">Dijkverleggingsplan Oud Aa 14|exb-2021-8541</meta:user-defined>
    <meta:user-defined meta:name="DCTERMS.W3CDTF/OVERHEIDop.jaargang">2021</meta:user-defined>
    <meta:user-defined meta:name="OVERHEIDop.publicationIssue">1731</meta:user-defined>
    <meta:user-defined meta:name="OVERHEIDop.WsbID/DC.identifier">wsb-2021-1731</meta:user-defined>
    <meta:user-defined meta:name="OVERHEIDop.versieInformatie"/>
  </office:meta>
</office:document-meta>
</file>