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984 het ophogen en het aanbrengen van een fietspad aan de Vrouwgeestweg/ A. de Graaflaan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aan Aannemingsbedrijf Van Wengerden en Visser B.V. voor </text:p>
            <text:p text:style-name="common-al">a. Het ophogen met maximaal 1,35 m grond in de kern- en beschermingszone van de regionale kering; </text:p>
            <text:p text:style-name="common-al">b. Het aanbrengen van een fietspad van asfalt met een wegcunet in de kernen beschermingszone van de regionale kering, aan de Vrouwgeestweg/ A. de Graaflaan te Woubrugge.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807.646 464305.794</meta:user-defined>
    <meta:user-defined meta:name="DC.title">Publicatie watervergunning 2020-022984 het ophogen en het aanbrengen van een fietspad aan de Vrouwgeestweg/ A. de Graaflaan te Woubrugge</meta:user-defined>
    <meta:user-defined meta:name="OVERHEID.PostcodeHuisnummer/OVERHEIDop.postcodeHuisnummer">2481KM 33</meta:user-defined>
    <meta:user-defined meta:name="OVERHEIDop.straatnaam">Vrouwgeestweg</meta:user-defined>
    <meta:user-defined meta:name="OVERHEIDop.woonplaats">Woubrugge</meta:user-defined>
    <meta:user-defined meta:name="DCTERMS.W3CDTF/DCTERMS.available">2021-01-08</meta:user-defined>
    <meta:user-defined meta:name="DCTERMS.W3CDTF/OVERHEIDop.jaargang">2021</meta:user-defined>
    <meta:user-defined meta:name="OVERHEIDop.externeBijlage">2020-022984|exb-2021-1020</meta:user-defined>
    <meta:user-defined meta:name="OVERHEIDop.publicationIssue">173</meta:user-defined>
    <meta:user-defined meta:name="OVERHEIDop.WsbID/DC.identifier">wsb-2021-173</meta:user-defined>
    <meta:user-defined meta:name="OVERHEIDop.versieInformatie"/>
  </office:meta>
</office:document-meta>
</file>