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anti-slip gaas op de brug aan de Pieriksestraat in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aanbrengen van anti-slip gaas op de brug</text:p>
            <text:p text:style-name="common-al">Locatie: Pieriksestraat Wehl</text:p>
            <text:p text:style-name="common-al">Zaaknummer: 2621</text:p>
            <text:p text:style-name="common-al">Datum bekendmaking besluit: 9 februar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2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2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2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8145.164 444511.266</meta:user-defined>
    <meta:user-defined meta:name="DC.title">Verleende watervergunning, voor het aanbrengen van anti-slip gaas op de brug aan de Pieriksestraat in Wehl</meta:user-defined>
    <meta:user-defined meta:name="OVERHEID.PostcodeHuisnummer/OVERHEIDop.postcodeHuisnummer">6998CJ 3</meta:user-defined>
    <meta:user-defined meta:name="OVERHEIDop.straatnaam">Pieriksestraat</meta:user-defined>
    <meta:user-defined meta:name="OVERHEIDop.woonplaats">Laag-Keppel</meta:user-defined>
    <meta:user-defined meta:name="DCTERMS.W3CDTF/DCTERMS.available">2021-02-12</meta:user-defined>
    <meta:user-defined meta:name="DCTERMS.W3CDTF/OVERHEIDop.jaargang">2021</meta:user-defined>
    <meta:user-defined meta:name="OVERHEIDop.publicationIssue">1723</meta:user-defined>
    <meta:user-defined meta:name="OVERHEIDop.WsbID/DC.identifier">wsb-2021-1723</meta:user-defined>
    <meta:user-defined meta:name="OVERHEIDop.versieInformatie"/>
  </office:meta>
</office:document-meta>
</file>