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leggen van stroomkabels onder de Berkel aan de Apedijk in Re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gen van stroomkabels onder de Berkel</text:p>
            <text:p text:style-name="common-al">Locatie: Apedijk 9 Rekken</text:p>
            <text:p text:style-name="common-al">Zaaknummer: 2216</text:p>
            <text:p text:style-name="common-al">Datum bekendmaking besluit: 9 febr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2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2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2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5211 457431</meta:user-defined>
    <meta:user-defined meta:name="DC.title">Verleende watervergunning, het leggen van stroomkabels onder de Berkel aan de Apedijk in Rekken</meta:user-defined>
    <meta:user-defined meta:name="OVERHEID.PostcodeHuisnummer/OVERHEIDop.postcodeHuisnummer">7157BA 9</meta:user-defined>
    <meta:user-defined meta:name="OVERHEIDop.straatnaam">Apedijk</meta:user-defined>
    <meta:user-defined meta:name="OVERHEIDop.woonplaats">Rekken</meta:user-defined>
    <meta:user-defined meta:name="DCTERMS.W3CDTF/DCTERMS.available">2021-02-12</meta:user-defined>
    <meta:user-defined meta:name="DCTERMS.W3CDTF/OVERHEIDop.jaargang">2021</meta:user-defined>
    <meta:user-defined meta:name="OVERHEIDop.publicationIssue">1720</meta:user-defined>
    <meta:user-defined meta:name="OVERHEIDop.WsbID/DC.identifier">wsb-2021-1720</meta:user-defined>
    <meta:user-defined meta:name="OVERHEIDop.versieInformatie"/>
  </office:meta>
</office:document-meta>
</file>