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537 verleende vergunning voor het in open ontgraving leggen van een kabel nabij de regionale waterkering op het tracé Oostzijde 64A tot Molenstraat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nabij de regionale waterkering op het tracé Oostzijde 64A tot Molenstraat 1 in Zaandam</meta:user-defined>
    <dc:language>nl</dc:language>
    <meta:user-defined meta:name="OVERHEID.EPSG28992/DC.spatial">116709.376 495341.579</meta:user-defined>
    <meta:user-defined meta:name="DC.title">21.0001537 verleende vergunning voor het in open ontgraving leggen van een kabel nabij de regionale waterkering op het tracé Oostzijde 64A tot Molenstraat 1 in Zaandam</meta:user-defined>
    <meta:user-defined meta:name="OVERHEID.PostcodeHuisnummer/OVERHEIDop.postcodeHuisnummer">1502TH 4</meta:user-defined>
    <meta:user-defined meta:name="OVERHEIDop.straatnaam">Molenstraat</meta:user-defined>
    <meta:user-defined meta:name="OVERHEIDop.woonplaats">Zaa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172</meta:user-defined>
    <meta:user-defined meta:name="OVERHEIDop.WsbID/DC.identifier">wsb-2021-172</meta:user-defined>
    <meta:user-defined meta:name="OVERHEIDop.versieInformatie"/>
  </office:meta>
</office:document-meta>
</file>